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40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2cc004"/>
    </style:style>
    <style:style style:name="T9" style:family="text">
      <style:text-properties officeooo:rsid="0030ee02"/>
    </style:style>
    <style:style style:name="T10" style:family="text">
      <style:text-properties officeooo:rsid="00329a0d"/>
    </style:style>
    <style:style style:name="T11" style:family="text">
      <style:text-properties officeooo:rsid="0033bd4b"/>
    </style:style>
    <style:style style:name="T12" style:family="text">
      <style:text-properties officeooo:rsid="00354086"/>
    </style:style>
    <style:style style:name="T13" style:family="text">
      <style:text-properties officeooo:rsid="0038fcdf"/>
    </style:style>
    <style:style style:name="T14" style:family="text">
      <style:text-properties officeooo:rsid="003c659a"/>
    </style:style>
    <style:style style:name="T15" style:family="text">
      <style:text-properties officeooo:rsid="00164bf6"/>
    </style:style>
    <style:style style:name="T16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2132</text:span>/2013</text:p>
      <text:p text:style-name="P16"><text:span text:style-name="T5">S</text:span>olicita<text:span text:style-name="T7"> </text:span><text:span text:style-name="T12">revi</text:span><text:span text:style-name="T14">talização </text:span><text:span text:style-name="T12"><text:s/>da sinalização de solo </text:span><text:span text:style-name="T13">da </text:span><text:span text:style-name="T14">R</text:span><text:span text:style-name="T13">ua Alvear com 1º- de Março</text:span><text:span text:style-name="T8">, </text:span><text:span text:style-name="T14">Bairro Santo</text:span><text:span text:style-name="T13"> Afonso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5">S</text:span><text:span text:style-name="T10">olicita</text:span><text:span text:style-name="T7"> </text:span><text:span text:style-name="T12">re</text:span><text:span text:style-name="T14">vitalização</text:span><text:span text:style-name="T12"> da sinalização de solo na esq das ruas Av. Pedro <text:s/>Filho <text:s text:c="2"/>com 1º- de Março , Liberdade</text:span><text:span text:style-name="T4">.</text:span><text:span text:style-name="T3"> </text:span></text:p>
      <text:p text:style-name="P12">Na certeza de contar com vossa especial atenção, desde já, afirmo nesta oportunidade meus protestos de elevada estima e consideração.</text:p>
      <text:p text:style-name="P12"/>
      <text:p text:style-name="P11">Novo Hamburgo, <text:span text:style-name="T14">30</text:span><text:span text:style-name="T1"> de </text:span><text:span text:style-name="T2">setem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8">Obs.: Redação conforme o original do autor.</text:p>
      <text:p text:style-name="P17"><text:span text:style-name="T13">/</text:span><text:span text:style-name="T1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04:10</dc:date>
    <meta:printed-by>Raul Becker</meta:printed-by>
    <meta:print-date>2013-09-26T14:17:36</meta:print-date>
    <dc:language>pt-BR</dc:language>
    <meta:editing-cycles>75</meta:editing-cycles>
    <meta:editing-duration>PT03H48M10S</meta:editing-duration>
    <dc:creator>Tainara Campos</dc:creator>
    <meta:document-statistic meta:table-count="0" meta:image-count="1" meta:object-count="0" meta:page-count="1" meta:paragraph-count="14" meta:word-count="156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