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40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bb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73e11"/>
    </style:style>
    <style:style style:name="T7" style:family="text">
      <style:text-properties officeooo:rsid="002b518a"/>
    </style:style>
    <style:style style:name="T8" style:family="text">
      <style:text-properties officeooo:rsid="002cc004"/>
    </style:style>
    <style:style style:name="T9" style:family="text">
      <style:text-properties officeooo:rsid="0030ee02"/>
    </style:style>
    <style:style style:name="T10" style:family="text">
      <style:text-properties officeooo:rsid="00329a0d"/>
    </style:style>
    <style:style style:name="T11" style:family="text">
      <style:text-properties officeooo:rsid="0033bd4b"/>
    </style:style>
    <style:style style:name="T12" style:family="text">
      <style:text-properties officeooo:rsid="00354086"/>
    </style:style>
    <style:style style:name="T13" style:family="text">
      <style:text-properties officeooo:rsid="00378ac9"/>
    </style:style>
    <style:style style:name="T14" style:family="text">
      <style:text-properties officeooo:rsid="0038bb19"/>
    </style:style>
    <style:style style:name="T15" style:family="text">
      <style:text-properties officeooo:rsid="003fd741"/>
    </style:style>
    <style:style style:name="T16" style:family="text">
      <style:text-properties officeooo:rsid="00415e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2133</text:span>/2013</text:p>
      <text:p text:style-name="P16"><text:span text:style-name="T5">S</text:span>olicita<text:span text:style-name="T7"> </text:span><text:span text:style-name="T12">revi</text:span><text:span text:style-name="T14">talização</text:span><text:span text:style-name="T12"> da sinalização de solo na esq</text:span><text:span text:style-name="T14">uina</text:span><text:span text:style-name="T12"> das Av</text:span><text:span text:style-name="T14">enidas</text:span><text:span text:style-name="T12"> Pedro </text:span><text:span text:style-name="T14">Adams</text:span><text:span text:style-name="T12"> <text:s/>Filho </text:span><text:span text:style-name="T14">e Primeiro de M</text:span><text:span text:style-name="T12">arço, </text:span><text:span text:style-name="T14">Bairro</text:span><text:span text:style-name="T12"> Liberdade</text:span><text:span text:style-name="T8">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5">S</text:span><text:span text:style-name="T10">olicita</text:span><text:span text:style-name="T7"> </text:span><text:span text:style-name="T12">reavivamento da sinalização de solo na esq</text:span><text:span text:style-name="T14">uina</text:span><text:span text:style-name="T12"> das ruas Av. Pedro <text:s/>Filh</text:span><text:span text:style-name="T13">o</text:span><text:span text:style-name="T12"> <text:s/>com 1º de Março, Liberdade</text:span><text:span text:style-name="T4">.</text:span><text:span text:style-name="T3"> </text:span></text:p>
      <text:p text:style-name="P12">Na certeza de contar com vossa especial atenção, desde já, afirmo nesta oportunidade meus protestos de elevada estima e consideração.</text:p>
      <text:p text:style-name="P11">Novo Hamburgo, <text:span text:style-name="T14">30</text:span><text:span text:style-name="T1"> de </text:span><text:span text:style-name="T2">setem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8"/>
      <text:p text:style-name="P17"><text:span text:style-name="T15">Obs.: </text:span><text:span text:style-name="T16">R</text:span><text:span text:style-name="T15">edação conforme o original da autora.</text:span></text:p>
      <text:p text:style-name="P17"><text:span text:style-name="T15"/></text:p>
      <text:p text:style-name="P17"><text:span text:style-name="T15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6:08:09</dc:date>
    <meta:printed-by>Raul Becker</meta:printed-by>
    <meta:print-date>2013-09-26T14:01:38</meta:print-date>
    <dc:language>pt-BR</dc:language>
    <meta:editing-cycles>75</meta:editing-cycles>
    <meta:editing-duration>PT03H46M28S</meta:editing-duration>
    <dc:creator>Vera Birck</dc:creator>
    <meta:document-statistic meta:table-count="0" meta:image-count="1" meta:object-count="0" meta:page-count="1" meta:paragraph-count="14" meta:word-count="158" meta:character-count="9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