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5d6a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507f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bd4b" officeooo:paragraph-rsid="0037f42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f42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3bd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056597"/>
    </style:style>
    <style:style style:name="T3" style:family="text">
      <style:text-properties officeooo:rsid="00117afb"/>
    </style:style>
    <style:style style:name="T4" style:family="text">
      <style:text-properties officeooo:rsid="0013bcc4"/>
    </style:style>
    <style:style style:name="T5" style:family="text">
      <style:text-properties officeooo:rsid="00233e66"/>
    </style:style>
    <style:style style:name="T6" style:family="text">
      <style:text-properties officeooo:rsid="00273e11"/>
    </style:style>
    <style:style style:name="T7" style:family="text">
      <style:text-properties officeooo:rsid="002b518a"/>
    </style:style>
    <style:style style:name="T8" style:family="text">
      <style:text-properties officeooo:rsid="002cc004"/>
    </style:style>
    <style:style style:name="T9" style:family="text">
      <style:text-properties officeooo:rsid="0030ee02"/>
    </style:style>
    <style:style style:name="T10" style:family="text">
      <style:text-properties officeooo:rsid="0033bd4b"/>
    </style:style>
    <style:style style:name="T11" style:family="text">
      <style:text-properties officeooo:rsid="00342c95"/>
    </style:style>
    <style:style style:name="T12" style:family="text">
      <style:text-properties officeooo:rsid="0035d6aa"/>
    </style:style>
    <style:style style:name="T13" style:family="text">
      <style:text-properties officeooo:rsid="0037f42d"/>
    </style:style>
    <style:style style:name="T14" style:family="text">
      <style:text-properties officeooo:rsid="003fd741"/>
    </style:style>
    <style:style style:name="T15" style:family="text">
      <style:text-properties officeooo:rsid="00415e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2134</text:span>/2013</text:p>
      <text:p text:style-name="P16"><text:span text:style-name="T5">S</text:span>olicita<text:span text:style-name="T7"> </text:span><text:span text:style-name="T10">operação tapa</text:span><text:span text:style-name="T13">-</text:span><text:span text:style-name="T10">buracos na </text:span><text:span text:style-name="T13">R</text:span><text:span text:style-name="T10">ua </text:span><text:span text:style-name="T12">Dr. Simões Lopes, esq</text:span><text:span text:style-name="T13">uina</text:span><text:span text:style-name="T12"> com </text:span><text:span text:style-name="T13">a Rua </text:span><text:span text:style-name="T12">Arnaldo dos Reis, </text:span><text:span text:style-name="T13">Bairro </text:span><text:span text:style-name="T12">S</text:span><text:span text:style-name="T13">an</text:span><text:span text:style-name="T12">to Afonso</text:span><text:span text:style-name="T8">.</text:span></text:p>
      <text:p text:style-name="P10">A Vereadora que este subscreve solicita à Mesa, após os trâmites regimentais, sirva-se enviar cópia da presente proposição ao Exmo. Sr. Prefeito Municipal, para que estude sua viabilidade, considerando que:</text:p>
      <text:p text:style-name="P13"><text:span text:style-name="T5">S</text:span><text:span text:style-name="T11">olicita</text:span><text:span text:style-name="T7"> </text:span><text:span text:style-name="T10">operação tapa buracos na rua </text:span><text:span text:style-name="T12">Dr.Simões Lopes esq com Arnaldo dos Reis, Sto Afonso</text:span><text:span text:style-name="T4">.</text:span><text:span text:style-name="T3"> </text:span></text:p>
      <text:p text:style-name="P12">Na certeza de contar com vossa especial atenção, desde já, afirmo nesta oportunidade meus protestos de elevada estima e consideração.</text:p>
      <text:p text:style-name="P11">Novo Hamburgo, <text:span text:style-name="T13">30</text:span><text:span text:style-name="T1"> de </text:span><text:span text:style-name="T2">setembro</text:span> de 2013.</text:p>
      <text:p text:style-name="P15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19"/>
      <text:p text:style-name="P18"><text:span text:style-name="T14">Obs.: </text:span><text:span text:style-name="T15">R</text:span><text:span text:style-name="T14">edação conforme o original da autora.</text:span></text:p>
      <text:p text:style-name="P18"><text:span text:style-name="T14"/></text:p>
      <text:p text:style-name="P17"><text:span text:style-name="T14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9-30T16:10:28</dc:date>
    <meta:printed-by>Raul Becker</meta:printed-by>
    <meta:print-date>2013-09-26T16:24:35</meta:print-date>
    <dc:language>pt-BR</dc:language>
    <meta:editing-cycles>77</meta:editing-cycles>
    <meta:editing-duration>PT04H35M13S</meta:editing-duration>
    <dc:creator>Vera Birck</dc:creator>
    <meta:document-statistic meta:table-count="0" meta:image-count="1" meta:object-count="0" meta:page-count="1" meta:paragraph-count="14" meta:word-count="154" meta:character-count="94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