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71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9a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4f9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4f91e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b518a"/>
    </style:style>
    <style:style style:name="T8" style:family="text">
      <style:text-properties officeooo:rsid="002cc004"/>
    </style:style>
    <style:style style:name="T9" style:family="text">
      <style:text-properties officeooo:rsid="00309fc5"/>
    </style:style>
    <style:style style:name="T10" style:family="text">
      <style:text-properties officeooo:rsid="0030ee02"/>
    </style:style>
    <style:style style:name="T11" style:family="text">
      <style:text-properties officeooo:rsid="0032716e"/>
    </style:style>
    <style:style style:name="T12" style:family="text">
      <style:text-properties officeooo:rsid="00329a0d"/>
    </style:style>
    <style:style style:name="T13" style:family="text">
      <style:text-properties officeooo:rsid="0034f91e"/>
    </style:style>
    <style:style style:name="T14" style:family="text">
      <style:text-properties officeooo:rsid="00209d78"/>
    </style:style>
    <style:style style:name="T15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135</text:span>/2013</text:p>
      <text:p text:style-name="P17"><text:span text:style-name="T5">S</text:span>olicita<text:span text:style-name="T7"> </text:span><text:span text:style-name="T12">limpeza</text:span><text:span text:style-name="T9"> d</text:span><text:span text:style-name="T10">a</text:span><text:span text:style-name="T9"> </text:span><text:span text:style-name="T8"><text:s/>boca</text:span><text:span text:style-name="T13">-</text:span><text:span text:style-name="T8">de</text:span><text:span text:style-name="T13">-</text:span><text:span text:style-name="T8">lobo </text:span><text:span text:style-name="T10">na </text:span><text:span text:style-name="T13">R</text:span><text:span text:style-name="T10">ua </text:span><text:span text:style-name="T12">1º de março, em frente ao nº 2720, </text:span><text:span text:style-name="T13">Bairro </text:span><text:span text:style-name="T12">Industrial</text:span><text:span text:style-name="T8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5">S</text:span><text:span text:style-name="T10">olicita</text:span><text:span text:style-name="T7"> </text:span><text:span text:style-name="T12">limpeza</text:span><text:span text:style-name="T9"> d</text:span><text:span text:style-name="T10">a</text:span><text:span text:style-name="T9"> </text:span><text:span text:style-name="T8"><text:s/>boca</text:span><text:span text:style-name="T13">-</text:span><text:span text:style-name="T8">de</text:span><text:span text:style-name="T13">-</text:span><text:span text:style-name="T8">lobo </text:span><text:span text:style-name="T10">na </text:span><text:span text:style-name="T13">R</text:span><text:span text:style-name="T10">ua </text:span><text:span text:style-name="T12">1º de março, em frente ao nº 2720 , </text:span><text:span text:style-name="T13">Bairro </text:span><text:span text:style-name="T12">Industrial</text:span><text:span text:style-name="T4">.</text:span><text:span text:style-name="T3"> </text:span>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13">30</text:span><text:span text:style-name="T1"> de </text:span><text:span text:style-name="T2">setem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19">Obs.: Redação conforme o original do autor.</text:p>
      <text:p text:style-name="P18">/<text:span text:style-name="T14">TRC</text:span></text:p>
      <text:p text:style-name="P9"/>
      <text:p text:style-name="P9"/>
      <text:p text:style-name="P9"/>
      <text:p text:style-name="P9"/>
      <text:p text:style-name="P9"/>
      <text:p text:style-name="P1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6:09:18</dc:date>
    <meta:printed-by>Raul Becker</meta:printed-by>
    <meta:print-date>2013-09-26T13:50:12</meta:print-date>
    <dc:language>pt-BR</dc:language>
    <meta:editing-cycles>74</meta:editing-cycles>
    <meta:editing-duration>PT03H45M53S</meta:editing-duration>
    <dc:creator>Tainara Campos</dc:creator>
    <meta:document-statistic meta:table-count="0" meta:image-count="1" meta:object-count="0" meta:page-count="1" meta:paragraph-count="14" meta:word-count="154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