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ee0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716e" officeooo:paragraph-rsid="003271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4364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4364f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117afb"/>
    </style:style>
    <style:style style:name="T4" style:family="text">
      <style:text-properties officeooo:rsid="0013bcc4"/>
    </style:style>
    <style:style style:name="T5" style:family="text">
      <style:text-properties officeooo:rsid="00233e66"/>
    </style:style>
    <style:style style:name="T6" style:family="text">
      <style:text-properties officeooo:rsid="00273e11"/>
    </style:style>
    <style:style style:name="T7" style:family="text">
      <style:text-properties officeooo:rsid="002b518a"/>
    </style:style>
    <style:style style:name="T8" style:family="text">
      <style:text-properties officeooo:rsid="002cc004"/>
    </style:style>
    <style:style style:name="T9" style:family="text">
      <style:text-properties officeooo:rsid="00309fc5"/>
    </style:style>
    <style:style style:name="T10" style:family="text">
      <style:text-properties officeooo:rsid="0030ee02"/>
    </style:style>
    <style:style style:name="T11" style:family="text">
      <style:text-properties officeooo:rsid="00209d78"/>
    </style:style>
    <style:style style:name="T12" style:family="text">
      <style:text-properties officeooo:rsid="003436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2136</text:span>/2013</text:p>
      <text:p text:style-name="P16"><text:span text:style-name="T5">S</text:span>olicita<text:span text:style-name="T7"> </text:span><text:span text:style-name="T9">co</text:span><text:span text:style-name="T10">nserto</text:span><text:span text:style-name="T9"> d</text:span><text:span text:style-name="T10">a</text:span><text:span text:style-name="T9"> </text:span><text:span text:style-name="T8"><text:s/>boca</text:span><text:span text:style-name="T12">-</text:span><text:span text:style-name="T8">de</text:span><text:span text:style-name="T12">-</text:span><text:span text:style-name="T8">lobo </text:span><text:span text:style-name="T10">na </text:span><text:span text:style-name="T12">R</text:span><text:span text:style-name="T10">ua Campo Bom, em frente ao nº 2613, </text:span><text:span text:style-name="T12">B</text:span><text:span text:style-name="T10">airro Canudos</text:span><text:span text:style-name="T8">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3"><text:span text:style-name="T5">S</text:span><text:span text:style-name="T9">olicita</text:span><text:span text:style-name="T7"> </text:span><text:span text:style-name="T9">co</text:span><text:span text:style-name="T10">nserto</text:span><text:span text:style-name="T9"> d</text:span><text:span text:style-name="T10">a</text:span><text:span text:style-name="T9"> </text:span><text:span text:style-name="T8"><text:s/>boca</text:span><text:span text:style-name="T12">-</text:span><text:span text:style-name="T8">de</text:span><text:span text:style-name="T12">-</text:span><text:span text:style-name="T8">lobo </text:span><text:span text:style-name="T10">na </text:span><text:span text:style-name="T12">R</text:span><text:span text:style-name="T10">ua Campo Bom, em frente ao nº 2613 , </text:span><text:span text:style-name="T12">B</text:span><text:span text:style-name="T10">airro Canudos</text:span><text:span text:style-name="T4">.</text:span><text:span text:style-name="T3"> </text:span></text:p>
      <text:p text:style-name="P12">Na certeza de contar com vossa especial atenção, desde já, afirmo nesta oportunidade meus protestos de elevada estima e consideração.</text:p>
      <text:p text:style-name="P12"/>
      <text:p text:style-name="P11">Novo Hamburgo, <text:span text:style-name="T12">30</text:span><text:span text:style-name="T1"> de </text:span><text:span text:style-name="T2">setembro</text:span> de 2013.</text:p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19">Obs.: Redação conforme o original do autor.</text:p>
      <text:p text:style-name="P18">/<text:span text:style-name="T11">TRC</text:span></text:p>
      <text:p text:style-name="P9"/>
      <text:p text:style-name="P9"/>
      <text:p text:style-name="P9"/>
      <text:p text:style-name="P9"/>
      <text:p text:style-name="P9"/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30T16:13:36</dc:date>
    <meta:printed-by>Raul Becker</meta:printed-by>
    <meta:print-date>2013-09-26T13:50:12</meta:print-date>
    <dc:language>pt-BR</dc:language>
    <meta:editing-cycles>74</meta:editing-cycles>
    <meta:editing-duration>PT03H46M09S</meta:editing-duration>
    <dc:creator>Tainara Campos</dc:creator>
    <meta:document-statistic meta:table-count="0" meta:image-count="1" meta:object-count="0" meta:page-count="1" meta:paragraph-count="14" meta:word-count="152" meta:character-count="9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