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ac8e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1c7d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9.999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c7dde" officeooo:paragraph-rsid="001c7d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9.999cm" fo:margin-top="1.499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1c7d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8628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923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ac8e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c6cc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c7dd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18628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18a7f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1ac8e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1c6cc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1c7dd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22cm"/>
          <style:tab-stop style:position="6.491cm"/>
        </style:tab-stops>
      </style:paragraph-properties>
      <style:text-properties style:font-name="Nimbus Roman No9 L" fo:font-size="12pt" fo:font-weight="bold" officeooo:paragraph-rsid="001ac8e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22cm"/>
          <style:tab-stop style:position="4.516cm"/>
        </style:tab-stops>
      </style:paragraph-properties>
      <style:text-properties style:font-name="Nimbus Roman No9 L" fo:font-size="12pt" fo:font-weight="bold" officeooo:paragraph-rsid="001ac8e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084a8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8628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84a8b" officeooo:paragraph-rsid="00084a8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7cm" fo:margin-bottom="0.7cm" fo:text-align="justify" style:justify-single-word="false" fo:keep-together="always" fo:text-indent="3cm" style:auto-text-indent="false"/>
      <style:text-properties style:font-name="Nimbus Roman No9 L" fo:font-size="12pt" fo:font-weight="bold" officeooo:paragraph-rsid="00084a8b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beration Serif" officeooo:paragraph-rsid="0020e55b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erif" officeooo:paragraph-rsid="0020e55b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erif" fo:font-weight="normal" officeooo:rsid="001c7378" officeooo:paragraph-rsid="0020e55b" style:font-weight-asian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beration Serif" officeooo:rsid="001dff31" officeooo:paragraph-rsid="0020e55b"/>
    </style:style>
    <style:style style:name="P31" style:family="paragraph" style:parent-style-name="Standard">
      <style:paragraph-properties fo:margin-left="0cm" fo:margin-right="0cm" fo:text-indent="3cm" style:auto-text-indent="false"/>
      <style:text-properties officeooo:paragraph-rsid="0020e55b"/>
    </style:style>
    <style:style style:name="P32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keep-together="always" fo:text-indent="0cm" style:auto-text-indent="false" style:page-number="auto" style:shadow="none"/>
      <style:text-properties style:font-name="Nimbus Roman No9 L1" fo:font-size="12pt" fo:font-weight="normal" officeooo:paragraph-rsid="00084a8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erif" officeooo:paragraph-rsid="0020e55b"/>
    </style:style>
    <style:style style:name="T1" style:family="text">
      <style:text-properties officeooo:rsid="001ac8e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628d" style:font-weight-asian="normal" style:font-weight-complex="normal"/>
    </style:style>
    <style:style style:name="T4" style:family="text">
      <style:text-properties fo:font-weight="normal" officeooo:rsid="0018a7fc" style:font-weight-asian="normal" style:font-weight-complex="normal"/>
    </style:style>
    <style:style style:name="T5" style:family="text">
      <style:text-properties fo:font-weight="normal" officeooo:rsid="00192302" style:font-weight-asian="normal" style:font-weight-complex="normal"/>
    </style:style>
    <style:style style:name="T6" style:family="text">
      <style:text-properties fo:font-weight="normal" officeooo:rsid="001ac8e9" style:font-weight-asian="normal" style:font-weight-complex="normal"/>
    </style:style>
    <style:style style:name="T7" style:family="text">
      <style:text-properties fo:font-weight="normal" officeooo:rsid="001c6cc3" style:font-weight-asian="normal" style:font-weight-complex="normal"/>
    </style:style>
    <style:style style:name="T8" style:family="text">
      <style:text-properties fo:font-weight="normal" officeooo:rsid="001c7dde" style:font-weight-asian="normal" style:font-weight-complex="normal"/>
    </style:style>
    <style:style style:name="T9" style:family="text">
      <style:text-properties fo:font-weight="normal" officeooo:rsid="001c82df" style:font-weight-asian="normal" style:font-weight-complex="normal"/>
    </style:style>
    <style:style style:name="T10" style:family="text">
      <style:text-properties fo:font-weight="normal" officeooo:rsid="001d7152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afcc" style:font-weight-asian="bold" style:font-weight-complex="bold"/>
    </style:style>
    <style:style style:name="T13" style:family="text">
      <style:text-properties fo:font-weight="bold" officeooo:rsid="001c7dde" style:font-weight-asian="bold" style:font-weight-complex="bold"/>
    </style:style>
    <style:style style:name="T14" style:family="text">
      <style:text-properties fo:font-weight="bold" officeooo:rsid="001c82df" style:font-weight-asian="bold" style:font-weight-complex="bold"/>
    </style:style>
    <style:style style:name="T1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aafc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0aafc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8628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officeooo:rsid="00084a8b"/>
    </style:style>
    <style:style style:name="T19" style:family="text">
      <style:text-properties officeooo:rsid="001bfda7"/>
    </style:style>
    <style:style style:name="T20" style:family="text">
      <style:text-properties officeooo:rsid="000cd925"/>
    </style:style>
    <style:style style:name="T21" style:family="text">
      <style:text-properties officeooo:rsid="0018628d"/>
    </style:style>
    <style:style style:name="T22" style:family="text">
      <style:text-properties officeooo:rsid="00192302"/>
    </style:style>
    <style:style style:name="T23" style:family="text">
      <style:text-properties officeooo:rsid="001c6cc3"/>
    </style:style>
    <style:style style:name="T24" style:family="text">
      <style:text-properties officeooo:rsid="001c7dde"/>
    </style:style>
    <style:style style:name="T25" style:family="text">
      <style:text-properties officeooo:rsid="001c82df"/>
    </style:style>
    <style:style style:name="T26" style:family="text">
      <style:text-properties officeooo:rsid="001d7152"/>
    </style:style>
    <style:style style:name="T27" style:family="text">
      <style:text-properties officeooo:rsid="001c7378"/>
    </style:style>
    <style:style style:name="T28" style:family="text">
      <style:text-properties style:font-name="Liberation Serif"/>
    </style:style>
    <style:style style:name="T29" style:family="text">
      <style:text-properties officeooo:rsid="0022308d"/>
    </style:style>
    <style:style style:name="T30" style:family="text">
      <style:text-properties officeooo:rsid="002523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JETO DE <text:span text:style-name="T18">RESOLUÇÃO</text:span> Nº <text:span text:style-name="T30">7</text:span>/2013</text:p>
      <text:p text:style-name="P33"><text:span text:style-name="T21">Dispõe sobre as viagens para o atendimento dos interesses da Câmara Municipal</text:span>.</text:p>
      <text:p text:style-name="P23"><text:span text:style-name="T19">________________________,</text:span> PRESIDENTE DA CÂMARA MUNICIPAL DE NOVO HAMBURGO, faço saber que esta aprovou e eu promulgo a seguinte</text:p>
      <text:p text:style-name="P26">RESOLUÇÃO</text:p>
      <text:p text:style-name="P24"><text:span text:style-name="T11">Art. 1º</text:span><text:tab/><text:span text:style-name="T21">As viagens realizadas para o atendimento dos interesses da Câmara Municipal de Novo Hamburgo, reger-se-ão por esta Resolução</text:span><text:span text:style-name="T15">.</text:span></text:p>
      <text:p text:style-name="P11"><text:span text:style-name="T15">Art. 2º</text:span><text:span text:style-name="T16"><text:tab/></text:span><text:span text:style-name="T17">Consideram-se viagens para o atendimento dos interesses da Câmara Municipal aquelas que se destinarem ao comparecimento de vereadores a reuniões, congressos, seminários, feiras e outros eventos, realizadas com a finalidade de aperfeiçoar conhecimentos ou tratar de outros interesses inerentes às atribuições do Poder Legislativo.</text:span></text:p>
      <text:p text:style-name="P24"><text:span text:style-name="T11">Art. </text:span><text:span text:style-name="T12">3</text:span><text:span text:style-name="T11">º</text:span><text:tab/><text:span text:style-name="T21">Cada viagem será realizada por, no máximo, 2 (dois) vereadores e, facultativamente, pelo Presidente da Câmara Municipal.</text:span></text:p>
      <text:p text:style-name="P16"><text:span text:style-name="T21">§ 1º</text:span><text:span text:style-name="T3"><text:tab/>Cada vereador poderá requerer até 3 (tr</text:span><text:span text:style-name="T8">ês</text:span><text:span text:style-name="T3">) viagens por ano.</text:span></text:p>
      <text:p text:style-name="P17"><text:span text:style-name="T21">§ 2º</text:span><text:span text:style-name="T3"><text:tab/></text:span><text:span text:style-name="T4">Para determinação dos participantes, será observada a ordem de protocolo dos requerimentos e o rodízio entre os vereadores, respeitada a preferência daqueles que ainda não tenham viajado para participar de algum evento.</text:span></text:p>
      <text:p text:style-name="P12"><text:span text:style-name="T22">Art. 4º</text:span><text:span text:style-name="T5"><text:tab/>As viagens também poderão ser realizadas pelos membros das comissões permanentes ou pelos membros das frentes parlamentares, quando o assunto em debate for inerente às atividades por elas desenvolvidas.</text:span></text:p>
      <text:p text:style-name="P13"><text:span text:style-name="T22">Parágrafo único.</text:span><text:span text:style-name="T5"><text:tab/></text:span><text:span text:style-name="T6">A participação dos membros das comissões permanentes e dos membros das frentes parlamentares obedecerá o que determina o art. 3º.</text:span></text:p>
      <text:p text:style-name="P13"><text:span text:style-name="T1">Art. 5º</text:span><text:span text:style-name="T6"><text:tab/>Nos requerimentos, que deverão ser dirigidos ao Presidente da Câmara Municipal com, pelo menos, 15 (quinze) dias de antecedência da data do evento, deverão constar a justificativa para o comparecimento do vereador, dos membros da comissão permanente, ou da frente parlamentar ao evento, bem como deverá ser apresentado o convite para o evento, indicando as datas, o local e a respectiva programação.</text:span></text:p>
      <text:p text:style-name="P18"><text:span text:style-name="T1">§ 1º</text:span><text:span text:style-name="T6"><text:tab/>O Presidente encaminhará os requerimentos à apreciação e deliberação do Plenário.</text:span></text:p>
      <text:p text:style-name="P18"><text:span text:style-name="T1">§ 2º</text:span><text:span text:style-name="T6"><text:tab/>Aprovado o requerimento em Plenário, será lavrada a respectiva portaria.</text:span></text:p>
      <text:p text:style-name="P13"><text:soft-page-break/><text:span text:style-name="T1">Art. 6º</text:span><text:span text:style-name="T6"><text:tab/>Fica proibida a participação de mais de 2 (dois) vereadores em eventos no mesmo período, facultado ao Presidente da Câmara Municipal o comparecimento, ainda que se tratem de eventos diversos.</text:span></text:p>
      <text:p text:style-name="P13"><text:span text:style-name="T1">Art. 7º</text:span><text:span text:style-name="T6"><text:tab/>As despesas efetuadas no evento serão ressarcidas, respeitado o que determina o art. </text:span><text:span text:style-name="T9">10</text:span><text:span text:style-name="T6">.</text:span></text:p>
      <text:p text:style-name="P21"><text:span text:style-name="T25">Parágrafo único.</text:span><text:span text:style-name="T6"><text:tab/>Quando o afastamento do vereador se prolongar por tempo superior ao previsto na portaria, o mesmo deverá submeter a Plenário requerimento para reconhecimento deste período.</text:span></text:p>
      <text:p text:style-name="P22"><text:span text:style-name="T25">Art. 8º</text:span><text:span text:style-name="T6"><text:tab/>Os bilhetes que darão direito ao deslocamento até a cidade sede do evento serão providenciados pelo departamento de compras da Câmara Municipal</text:span><text:span text:style-name="T8">, devendo os prêmios ou créditos de milhagens oferecidos pelas companhias de transporte aéreo ser utilizados, exclusivamente, em viagens de interesse da instituição que gerou o benefício</text:span><text:span text:style-name="T6">.</text:span></text:p>
      <text:p text:style-name="P14"><text:span text:style-name="T1">Art. </text:span><text:span text:style-name="T25">9</text:span><text:span text:style-name="T1">º</text:span><text:span text:style-name="T6"><text:tab/></text:span><text:span text:style-name="T7">O ressarcimento das despesas condicionam-se à existência de crédito orçamentário e disponibilidade financeira, obedecidos os limites estabelecidos na Lei Municipal nº 719/2002, de 13 de junho de 2002, alterada pela Lei Municipal nº 1.930/2008, de 19 de dezembro de 2008, e pela Lei Municipal nº 2.139/2010, de 3 de maio de 2010.</text:span></text:p>
      <text:p text:style-name="P14"><text:span text:style-name="T23">Art. </text:span><text:span text:style-name="T25">10.</text:span><text:span text:style-name="T7"><text:tab/>O ressarcimento das despesas devidas nos termos desta Resolução fica sujeito ao regime de prestação de contas</text:span><text:span text:style-name="T9"> junto ao setor contábil da Casa Legislativa em até 30 (trinta) dias da data do retorno</text:span><text:span text:style-name="T7">.</text:span></text:p>
      <text:p text:style-name="P19"><text:span text:style-name="T23">§ 1º</text:span><text:span text:style-name="T7"><text:tab/>As despesas que serão consideradas na prestação de contas deverão vir acompanhadas de notas fiscais discriminadas, vedada a apresentação de recibo, à exceção dos recibos fornecidos por táxis.</text:span></text:p>
      <text:p text:style-name="P19"><text:span text:style-name="T23">§ </text:span><text:span text:style-name="T26">2</text:span><text:span text:style-name="T23">º</text:span><text:span text:style-name="T7"><text:tab/>Após a conferência, as despesas comprovadas serão ressarcidas.</text:span></text:p>
      <text:p text:style-name="P19"><text:span text:style-name="T23">§ </text:span><text:span text:style-name="T26">3</text:span><text:span text:style-name="T23">º</text:span><text:span text:style-name="T7"><text:tab/>Serão consideradas como despesas:</text:span></text:p>
      <text:p text:style-name="P19"><text:span text:style-name="T23">I -</text:span><text:span text:style-name="T7"><text:tab/>diárias com hospedagem;</text:span></text:p>
      <text:p text:style-name="P19"><text:span text:style-name="T23">II -</text:span><text:span text:style-name="T7"><text:tab/>alimentação;</text:span></text:p>
      <text:p text:style-name="P19"><text:span text:style-name="T23">III -</text:span><text:span text:style-name="T7"><text:tab/>deslocamentos dentro da cidade sede.</text:span></text:p>
      <text:p text:style-name="P20"><text:span text:style-name="T24">§ </text:span><text:span text:style-name="T26">4</text:span><text:span text:style-name="T24">º</text:span><text:span text:style-name="T8"><text:tab/>As despesas de que trata o § </text:span><text:span text:style-name="T10">3</text:span><text:span text:style-name="T8">º serão aquelas geradas na cidade sede do evento e durante sua duração.</text:span></text:p>
      <text:p text:style-name="P15"><text:span text:style-name="T24">Art. 1</text:span><text:span text:style-name="T25">1</text:span><text:span text:style-name="T24">.</text:span><text:span text:style-name="T8"><text:tab/>A Prestação de contas</text:span><text:span text:style-name="T9"> da despesa gerada por vereador em representação institucional</text:span><text:span text:style-name="T8"> - Missão Oficial - instituída pelo Decreto legislativo nº 3/2011, de 16 de março de 2011, obedecerá as mesmas formalidades do art. </text:span><text:span text:style-name="T9">10</text:span><text:span text:style-name="T8">.</text:span></text:p>
      <text:p text:style-name="P15"><text:span text:style-name="T24">Art. 12.</text:span><text:span text:style-name="T8"><text:tab/>Deverá ser divulgado um boletim discriminado das despesas ressarcidas ao vereador no Portal Transparência da Câmara.</text:span></text:p>
      <text:p text:style-name="P15"><text:span text:style-name="T24">Art. 13.</text:span><text:span text:style-name="T8"><text:tab/>Fica revogada expressamente a Resolução nº 1/15L/2010, de 23 de abril de 2010.</text:span></text:p>
      <text:p text:style-name="P24"><text:span text:style-name="T13">Art. 1</text:span><text:span text:style-name="T14">4</text:span><text:span text:style-name="T13">.</text:span><text:span text:style-name="T24"><text:tab/></text:span><text:span text:style-name="T18">Esta Resolução entra em vigor na data da sua publicação</text:span>.</text:p>
      <text:p text:style-name="P25"><text:soft-page-break/>GABINETE DA PRESIDÊNCIA “VICTOR HUGO KUNZ”, aos . . . . . . . . . . . . . . . . . . . . . . . . . . . . .</text:p>
      <text:p text:style-name="P34"/>
      <text:p text:style-name="P35">Pre<text:span text:style-name="T18">siden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gistre-se e Publique-se.</text:p>
      <text:p text:style-name="P10">BEL. FERNANDA VAZ LUFT</text:p>
      <text:p text:style-name="P8"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ac8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c8e9"/>
    </style:style>
    <style:style style:name="MT2" style:family="text">
      <style:text-properties officeooo:rsid="002523af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 Nº </text:span><text:span text:style-name="MT2">7</text:span><text:span text:style-name="MT1">/2013<text:tab/><text:tab/><text:tab/>página </text:span><text:span text:style-name="MT1"><text:page-number text:select-page="current">3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8T17:04:50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43" meta:word-count="810" meta:character-count="5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