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655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bd4b" officeooo:paragraph-rsid="0048c2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8c22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40b4ba"/>
    </style:style>
    <style:style style:name="T4" style:family="text">
      <style:text-properties officeooo:rsid="00440af5"/>
    </style:style>
    <style:style style:name="T5" style:family="text">
      <style:text-properties officeooo:rsid="004655d0"/>
    </style:style>
    <style:style style:name="T6" style:family="text">
      <style:text-properties officeooo:rsid="000e9783"/>
    </style:style>
    <style:style style:name="T7" style:family="text">
      <style:text-properties officeooo:rsid="0048c225"/>
    </style:style>
    <style:style style:name="T8" style:family="text">
      <style:text-properties officeooo:rsid="003ba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INDICAÇÃO</text:span> Nº <text:span text:style-name="T7">2138</text:span>/2013</text:p>
      <text:p text:style-name="P15"><text:span text:style-name="T7">Sugere</text:span><text:span text:style-name="T5"> a plantação de </text:span><text:span text:style-name="T7">á</text:span><text:span text:style-name="T5">rvores frutíferas nos espaços não ocupados embaixo dos trilhos do “Trensurb”</text:span><text:span text:style-name="T3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5">Indica como sugestão a plantação de arvores frutíferas nos espaços não ocupados embaixo dos trilhos do “Trensurb”</text:span><text:span text:style-name="T3">. </text:span><text:span text:style-name="T5">Fica ainda como sugestão que seja jabuticabeiras , pois é uma espécie sempre verde e na época de sua floração proporciona um belo espetáculo e logo após frutos deliciosos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4">30</text:span><text:span text:style-name="T1"> de </text:span><text:span text:style-name="T2">set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8">Obs.: Redação conforme o original do autor.</text:p>
      <text:p text:style-name="P1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23:29</dc:date>
    <meta:printed-by>Raul Becker</meta:printed-by>
    <meta:print-date>2013-09-26T14:33:50</meta:print-date>
    <dc:language>pt-BR</dc:language>
    <meta:editing-cycles>77</meta:editing-cycles>
    <meta:editing-duration>PT03H50M25S</meta:editing-duration>
    <dc:creator>Tainara Campos</dc:creator>
    <meta:document-statistic meta:table-count="0" meta:image-count="1" meta:object-count="0" meta:page-count="1" meta:paragraph-count="14" meta:word-count="182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