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47dd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bd4b" officeooo:paragraph-rsid="004cc7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cc749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40b4ba"/>
    </style:style>
    <style:style style:name="T4" style:family="text">
      <style:text-properties officeooo:rsid="00440af5"/>
    </style:style>
    <style:style style:name="T5" style:family="text">
      <style:text-properties officeooo:rsid="0047dd02"/>
    </style:style>
    <style:style style:name="T6" style:family="text">
      <style:text-properties officeooo:rsid="0048b93e"/>
    </style:style>
    <style:style style:name="T7" style:family="text">
      <style:text-properties officeooo:rsid="004a116a"/>
    </style:style>
    <style:style style:name="T8" style:family="text">
      <style:text-properties officeooo:rsid="000e9783"/>
    </style:style>
    <style:style style:name="T9" style:family="text">
      <style:text-properties officeooo:rsid="004cc7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O DE PROV</text:span><text:span text:style-name="T7">I</text:span><text:span text:style-name="T6">DÊNCIAS</text:span> Nº <text:span text:style-name="T9">2139</text:span>/2013</text:p>
      <text:p text:style-name="P17"><text:span text:style-name="T5">Solicita a devida aplicação de sinalização tanto vertical como de solo no entorno da Fundação Liberato,</text:span><text:span text:style-name="T3"> </text:span><text:span text:style-name="T9">Bairro </text:span><text:span text:style-name="T5">Primavera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Solicita a devida aplicação de sinalização tanto vertical como de solo no entorno da Fundação Liberato. O pedido esta referendando um acordo estabelecido pela Prefeitura através de seu órgão competente e a direção da “Fundação”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4">30</text:span><text:span text:style-name="T1"> de </text:span><text:span text:style-name="T2">setem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Redação conforme o original do autor.</text:p>
      <text:p text:style-name="P19">/<text:span text:style-name="T8">TRC</text:span></text:p>
      <text:p text:style-name="P7"/>
      <text:p text:style-name="P8"/>
      <text:p text:style-name="P8"/>
      <text:p text:style-name="P9"/>
      <text:p text:style-name="P18"><text:span text:style-name="T5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28:02</dc:date>
    <meta:printed-by>Raul Becker</meta:printed-by>
    <meta:print-date>2013-09-26T14:33:50</meta:print-date>
    <dc:language>pt-BR</dc:language>
    <meta:editing-cycles>79</meta:editing-cycles>
    <meta:editing-duration>PT03H50M14S</meta:editing-duration>
    <dc:creator>Tainara Campos</dc:creator>
    <meta:document-statistic meta:table-count="0" meta:image-count="1" meta:object-count="0" meta:page-count="1" meta:paragraph-count="14" meta:word-count="175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