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/>
      <style:text-properties style:font-name="Nimbus Roman No9 L" fo:font-size="12pt" fo:font-weight="normal" officeooo:rsid="0022c097" officeooo:paragraph-rsid="002121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2b0b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  <style:tab-stop style:position="4.48cm"/>
        </style:tab-stops>
      </style:paragraph-properties>
      <style:text-properties style:font-name="Nimbus Roman No9 L1" fo:font-size="12pt" fo:font-weight="bold" officeooo:rsid="001fb179" officeooo:paragraph-rsid="0022cbc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fb179" officeooo:paragraph-rsid="001fb17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22cbc9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12186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22c097" officeooo:paragraph-rsid="0021218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12186" officeooo:paragraph-rsid="002121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officeooo:rsid="0022b0b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officeooo:rsid="0022b0b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officeooo:rsid="002121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normal" officeooo:rsid="0022cbc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" fo:font-style="normal" fo:text-shadow="none" style:text-underline-style="none" officeooo:rsid="00212186" style:letter-kerning="true" style:font-name-asian="Mangal" style:font-size-asian="10.5pt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1218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2b0bd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" fo:font-style="normal" fo:text-shadow="none" style:text-underline-style="none" fo:font-weight="normal" officeooo:rsid="0022cbc9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officeooo:rsid="001aa60c"/>
    </style:style>
    <style:style style:name="T11" style:family="text">
      <style:text-properties officeooo:rsid="00212186"/>
    </style:style>
    <style:style style:name="T12" style:family="text">
      <style:text-properties officeooo:rsid="0022cbc9"/>
    </style:style>
    <style:style style:name="T13" style:family="text">
      <style:text-properties fo:font-size="12pt" fo:font-weight="normal" officeooo:rsid="0021218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cbc9" style:font-size-asian="12pt" style:font-weight-asian="normal" style:font-size-complex="12pt" style:font-weight-complex="normal"/>
    </style:style>
    <style:style style:name="T15" style:family="text">
      <style:text-properties officeooo:rsid="002300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<text:span text:style-name="T10">LEI</text:span> Nº <text:span text:style-name="T15">146</text:span>/2013</text:p>
      <text:p text:style-name="P12"><text:span text:style-name="T13">Proíbe o uso de máscaras</text:span><text:span text:style-name="T14"> </text:span><text:span text:style-name="T12">ou qualquer outra forma de ocultar o rosto do cidadão com o propósito de impedir-lhe a identificação</text:span>.</text:p>
      <text:p text:style-name="P8">O PREFEITO MUNICIPAL DE NOVO HAMBURGO:</text:p>
      <text:p text:style-name="P13">Faço saber que o Poder Legislativo Municipal aprovou e eu sanciono e promulgo a seguinte Lei:</text:p>
      <text:p text:style-name="P10"><text:span text:style-name="T6">Art. 1º</text:span><text:span text:style-name="T7"><text:tab/></text:span><text:span text:style-name="T8">Fica proibido</text:span><text:span text:style-name="T9"> no Município</text:span><text:span text:style-name="T8"> </text:span><text:span text:style-name="T4">o uso de máscaras </text:span><text:span text:style-name="T5">ou qualquer outra forma de ocultar o rosto do cidadão com o propósito de impedir-lhe a identificação</text:span><text:span text:style-name="T3">.</text:span></text:p>
      <text:p text:style-name="P9"><text:span text:style-name="T2">Art. 2º</text:span><text:span text:style-name="T3"><text:tab/>Esta Lei entra em vigor na data de sua publicação.</text:span></text:p>
      <text:p text:style-name="P14">GABINETE DO PREFEITO MUNICIPAL DE NOVO HAMBURGO, aos . . . . . . . . . . . . . . . . . . . . . . . . . . . . . . . . . . .</text:p>
      <text:p text:style-name="P11"/>
      <text:p text:style-name="P1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24T16:3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2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