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dc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.018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officeooo:paragraph-rsid="0012b9ce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3.052cm" style:auto-text-indent="false"/>
      <style:text-properties style:font-name="Nimbus Roman No9 L" fo:font-size="12pt" officeooo:paragraph-rsid="0012b9c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5348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officeooo:rsid="000e5348"/>
    </style:style>
    <style:style style:name="T5" style:family="text">
      <style:text-properties officeooo:rsid="000edcd5"/>
    </style:style>
    <style:style style:name="T6" style:family="text">
      <style:text-properties officeooo:rsid="00106516"/>
    </style:style>
    <style:style style:name="T7" style:family="text">
      <style:text-properties officeooo:rsid="0010d148"/>
    </style:style>
    <style:style style:name="T8" style:family="text">
      <style:text-properties officeooo:rsid="0012b9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° <text:span text:style-name="T6">1041</text:span>/201<text:span text:style-name="T4">3</text:span></text:p>
      <text:p text:style-name="P11">Requer<text:span text:style-name="T8">em</text:span> Voto de Congratulações ao <text:span text:style-name="T5">jovem </text:span>escritor e jornalista, Felipe Kuhn Braun pelo lançamento do livro “<text:span text:style-name="T4">História de Linha Nova: 1848-1945</text:span>”.</text:p>
      <text:p text:style-name="P6">O<text:span text:style-name="T8">s</text:span> Vereador<text:span text:style-name="T8">es</text:span> que este subscreve<text:span text:style-name="T8">m</text:span>:</text:p>
      <text:p text:style-name="P6"/>
      <text:p text:style-name="P7">Considerando o mérito do <text:span text:style-name="T1">escritor e jornalista Felipe Kuhn Braun</text:span>, que recentemente lançou seu <text:span text:style-name="T5">sétimo</text:span> livro:<text:span text:style-name="T1"> “</text:span><text:span text:style-name="T2">História de Linha Nova: 1848-1945”</text:span><text:span text:style-name="T1">.</text:span></text:p>
      <text:p text:style-name="P8">Considerando a importância da valorização da cultura, em especial <text:span text:style-name="T5">no lançamento deste livro, que nos conta a um pouco da história da imigração, suas primeiras famílias, fundação, e os pioneiros de cada área</text:span>.</text:p>
      <text:p text:style-name="P8">Considerando, enfim, o valor de termos em nosso meio pessoas dedicadas e visionárias, que ajudam a construir uma comunidade sadia e próspera, vislumbrando um amanhã melhor, é que consideramos o escritor e jornalista Felipe Kuhn Braun merecedor desta homenagem.</text:p>
      <text:p text:style-name="P13">ISSO POSTO,</text:p>
      <text:p text:style-name="P9">REQUER<text:span text:style-name="T8">EM</text:span>:</text:p>
      <text:p text:style-name="P14">1. Seja consignado em Ata Voto de Congratulações ao <text:span text:style-name="T3">o escritor e jornalista Felipe Kuhn Braun</text:span>; e</text:p>
      <text:p text:style-name="P15">2. Seja oficiado ao homenageado, com as congratulações em nome desta <text:s text:c="16"/>Casa Legislativa.</text:p>
      <text:p text:style-name="P12"/>
      <text:p text:style-name="P18">Novo Hamburgo, <text:span text:style-name="T4">30</text:span> de <text:span text:style-name="T4">setembro</text:span> de 201<text:span text:style-name="T4">3</text:span>.</text:p>
      <text:p text:style-name="P18"/>
      <text:p text:style-name="P18"><text:span text:style-name="T1"/></text:p>
      <text:p text:style-name="P19"><text:span text:style-name="T1">Vereador Raul Cassel<text:tab/></text:span></text:p>
      <text:p text:style-name="P17"><text:span text:style-name="T8">Vereador Cristiano Coller</text:span></text:p>
      <text:p text:style-name="P16">Obs: Redação conforme original do<text:span text:style-name="T8">s</text:span> autor<text:span text:style-name="T8">es</text:span>.</text:p>
      <text:p text:style-name="P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01T15:21:35</dc:date>
    <meta:printed-by>Ana Santos</meta:printed-by>
    <meta:print-date>2012-05-22T15:40:29</meta:print-date>
    <dc:language>pt-BR</dc:language>
    <meta:editing-cycles>74</meta:editing-cycles>
    <meta:editing-duration>PT03H10M52S</meta:editing-duration>
    <meta:document-statistic meta:table-count="0" meta:image-count="1" meta:object-count="0" meta:page-count="1" meta:paragraph-count="21" meta:word-count="246" meta:character-count="15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