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77cm" style:auto-text-indent="false" fo:background-color="transparent">
        <style:background-image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2.977cm" style:auto-text-indent="false" fo:background-color="transparent">
        <style:background-image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2.977cm" style:auto-text-indent="false" fo:background-color="transparent">
        <style:background-image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7c40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17c4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2140</text:span>/2013</text:p>
      <text:p text:style-name="P8"><text:span text:style-name="T2">Solicita remoção de troncos de árvores no passeio público da </text:span>Rua Valparaíso, em frente ao nº 652,<text:span text:style-name="T2"> Bairro Santo Afonso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Solicita remoção de troncos de árvores no passeio público da Rua Valparaíso, em frente ao nº 652, Bairro Santo Afonso. Estes tocos estão atrapalhando o fluxo de pedestres além de impedir que cadeirantes transitem neste passeio público.</text:p>
      <text:p text:style-name="P11"><text:s/>Tendo em vista uma melhor qualidade de vida para comunidade hamburguense e pensando na questão de garantir acessibilidade a todos, torna-se imprescindível para o bem comum, que este pedido seja atendido.</text:p>
      <text:p text:style-name="P10">Novo Hamburgo, 30 de setembro de 2013.</text:p>
      <text:p text:style-name="P12"/>
      <text:p text:style-name="P13"><text:s text:c="81"/><text:tab/><text:tab/><text:tab/><text:tab/><text:tab/><text:tab/><text:tab/> <text:s text:c="7"/>Vereador Jorge Tatsch</text:p>
      <text:p text:style-name="P12"/>
      <text:p text:style-name="P12"/>
      <text:p text:style-name="P12"/>
      <text:p text:style-name="P12"/>
      <text:p text:style-name="P12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15"><text:span text:style-name="T3">Obs.: Redação conforme o original do autor.</text:span></text:p>
      <text:p text:style-name="P15"><text:span text:style-name="T3"/></text:p>
      <text:p text:style-name="P15"><text:span text:style-name="T3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creation-date>2013-09-30T16:14:49.09</meta:creation-date>
    <dc:language>pt-BR</dc:language>
    <meta:editing-cycles>4</meta:editing-cycles>
    <meta:editing-duration>PT00H03M04S</meta:editing-duration>
    <dc:date>2013-09-30T16:31:31</dc:date>
    <meta:document-statistic meta:table-count="0" meta:image-count="1" meta:object-count="0" meta:page-count="1" meta:paragraph-count="15" meta:word-count="210" meta:character-count="1387"/>
    <dc:creator>Vera Birck</dc:creator>
    <meta:user-defined meta:name="Info 1"/>
    <meta:user-defined meta:name="Info 2"/>
    <meta:user-defined meta:name="Info 3"/>
    <meta:user-defined meta:name="Info 4"/>
  </office:meta>
</office:document-meta>
</file>