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0530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53010"/>
    </style:style>
    <style:style style:name="T2" style:family="text">
      <style:text-properties officeooo:rsid="0017c40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">2141</text:span>/2013</text:p>
      <text:p text:style-name="P15">Solicita colocação de tampa de boca-de-lobo na Rua Valparaíso, em frente ao n<text:span text:style-name="T1">º</text:span> 640, no Bairro Santo Afonso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Solicita colocação de tampa de boca-de-lobo na Rua Valparaíso, em frente ao número 640, no Bairro Santo Afonso.</text:p>
      <text:p text:style-name="P12">Na certeza de contar com vossa especial atenção, desde já, afirmo nesta oportunidade meus protestos de elevada estima e consideração.</text:p>
      <text:p text:style-name="P11">Novo Hamburgo, 30 de setembro de 2013.</text:p>
      <text:p text:style-name="P14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17"><text:span text:style-name="T2">Obs.: Redação conforme o original do autor.</text:span></text:p>
      <text:p text:style-name="P17"><text:span text:style-name="T2"/></text:p>
      <text:p text:style-name="P17"><text:span text:style-name="T2">/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9-30T16:06:15.68</meta:creation-date>
    <dc:language>pt-BR</dc:language>
    <meta:editing-cycles>3</meta:editing-cycles>
    <meta:editing-duration>PT00H02M28S</meta:editing-duration>
    <dc:date>2013-09-30T16:33:10</dc:date>
    <meta:document-statistic meta:table-count="0" meta:image-count="1" meta:object-count="0" meta:page-count="1" meta:paragraph-count="14" meta:word-count="157" meta:character-count="959"/>
    <dc:creator>Vera Birck</dc:creator>
    <meta:user-defined meta:name="Info 1"/>
    <meta:user-defined meta:name="Info 2"/>
    <meta:user-defined meta:name="Info 3"/>
    <meta:user-defined meta:name="Info 4"/>
  </office:meta>
</office:document-meta>
</file>