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38c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38c2c"/>
    </style:style>
    <style:style style:name="T2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143</text:span>/2013</text:p>
      <text:p text:style-name="P8">Solicita revitalização da faixa de segurança na Rua Guia Lopes, esquina com a Rua Bartolomeu de Gusmã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vitalização da faixa de segurança é extremamente necessária para dar maior segurança aos pedestres e motoristas que passam pela via, ajudando assim na prevenção de acidentes.</text:p>
      <text:p text:style-name="P11">Diante do exposto, solicito providência.</text:p>
      <text:p text:style-name="P10">Novo Hamburgo, 30 de setembro <text:s/>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30T16:03:30.6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46"/>
    <meta:user-defined meta:name="Info 1"/>
    <meta:user-defined meta:name="Info 2"/>
    <meta:user-defined meta:name="Info 3"/>
    <meta:user-defined meta:name="Info 4"/>
  </office:meta>
</office:document-meta>
</file>