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25e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25e33"/>
    </style:style>
    <style:style style:name="T2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2144</text:span>/2013</text:p>
      <text:p text:style-name="P15">Solicita recapeamento asfáltico na Ponte da Rua <text:s text:c="2"/>Bartolomeu de Gusmão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Solicita recapeamento asfáltico na Ponte da Rua <text:s text:c="2"/>Bartolomeu de Gusmão, no Bairro Canudos.</text:p>
      <text:p text:style-name="P12">Na certeza de contar com vossa especial atenção, desde já, afirmo nesta oportunidade meus protestos de elevada estima e consideração.</text:p>
      <text:p text:style-name="P11">Novo Hamburgo, 30 de setembro de 2013.</text:p>
      <text:p text:style-name="P14">Vereador <text:s/>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2">Obs.: Redação conforme o original do autor.</text:span></text:p>
      <text:p text:style-name="P17"><text:span text:style-name="T2"/></text:p>
      <text:p text:style-name="P17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30T15:57:11.76</meta:creation-date>
    <dc:language>pt-BR</dc:language>
    <meta:editing-cycles>3</meta:editing-cycles>
    <meta:editing-duration>PT00H02M19S</meta:editing-duration>
    <dc:date>2013-09-30T16:38:23</dc:date>
    <meta:document-statistic meta:table-count="0" meta:image-count="1" meta:object-count="0" meta:page-count="1" meta:paragraph-count="14" meta:word-count="147" meta:character-count="922"/>
    <dc:creator>Vera Birck</dc:creator>
    <meta:user-defined meta:name="Info 1"/>
    <meta:user-defined meta:name="Info 2"/>
    <meta:user-defined meta:name="Info 3"/>
    <meta:user-defined meta:name="Info 4"/>
  </office:meta>
</office:document-meta>
</file>