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ac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ac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ac55"/>
    </style:style>
    <style:style style:name="T3" style:family="text">
      <style:text-properties officeooo:rsid="0017c408"/>
    </style:style>
    <style:style style:name="T4" style:family="text">
      <style:text-properties style:font-name-asian="Arial"/>
    </style:style>
    <style:style style:name="T5" style:family="text">
      <style:text-properties style:language-asian="pt" style:country-asian="BR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145</text:span>/2013</text:p>
      <text:p text:style-name="P12">Solicita operação tapa-buracos na Rua Nobel, no trecho próximo ao <text:s/>nº 22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No local indicado, Rua Nobel, no trecho próximo ao <text:s/>nº 22, Bairro Canudos , há um buraco que esta prejudicando o trânsito de veículos e danificando os automóveis. </text:p>
      <text:p text:style-name="P9"/>
      <text:p text:style-name="P10">Diante do exposto, solicita-se que a <text:s/>Prefeitura Municipal de Novo Hamburgo, responsável pelo trabalho se prontifique o quanto antes e conclua o conserto de forma satisfatória no período mais breve possível.</text:p>
      <text:p text:style-name="P8">Novo Hamburgo, 30 de setembr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3"><text:span text:style-name="T3"/></text:p>
      <text:p text:style-name="P13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6-10T15:10:46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5" meta:character-count="1193"/>
    <meta:user-defined meta:name="Info 1"/>
    <meta:user-defined meta:name="Info 2"/>
    <meta:user-defined meta:name="Info 3"/>
    <meta:user-defined meta:name="Info 4"/>
  </office:meta>
</office:document-meta>
</file>