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0c3b5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c3b5e"/>
    </style:style>
    <style:style style:name="T2" style:family="text">
      <style:text-properties officeooo:rsid="0017c4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2146</text:span>/2013</text:p>
      <text:p text:style-name="P11">Solicita o conserto de placa de sinalização de trânsito na Rua Guia Lopes, em frente ao nº <text:s/>2043, Bairro Rondônia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7">A placa em questão encontra-se caída, atrapalhando o estacionamento de motos que ela mesmo sinaliza. Para renovar a sinalização do local e desobistruir o espaço de estacionamento, solicita-se ao órgão competente o conserto de placa de sinalização de trânsito na Rua Guia Lopes, em frente ao nº <text:s/>2043, Bairro Rondônia.</text:p>
      <text:p text:style-name="P10">Na certeza de contar com vossa especial atenção, desde já afirmo nesta oportunidade, meus protestos de elevada estima e consideração.</text:p>
      <text:p text:style-name="P7">Novo Hamburgo, 30 de <text:span text:style-name="T1">s</text:span>etembro de 2013.</text:p>
      <text:p text:style-name="P7"/>
      <text:p text:style-name="P8"><text:s text:c="81"/><text:tab/><text:tab/><text:tab/><text:tab/><text:tab/><text:tab/><text:tab/> <text:s text:c="7"/>Vereador Jorge Tatsch</text:p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2">Obs.: Redação conforme o original do autor.</text:span></text:p>
      <text:p text:style-name="P13"><text:span text:style-name="T2"/></text:p>
      <text:p text:style-name="P13"><text:span text:style-name="T2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3-09-30T15:49:29.57</meta:creation-date>
    <dc:language>pt-BR</dc:language>
    <meta:editing-cycles>3</meta:editing-cycles>
    <meta:editing-duration>PT00H02M58S</meta:editing-duration>
    <dc:date>2013-09-30T16:41:43</dc:date>
    <meta:document-statistic meta:table-count="0" meta:image-count="1" meta:object-count="0" meta:page-count="1" meta:paragraph-count="14" meta:word-count="191" meta:character-count="1268"/>
    <dc:creator>Vera Birck</dc:creator>
    <meta:user-defined meta:name="Info 1"/>
    <meta:user-defined meta:name="Info 2"/>
    <meta:user-defined meta:name="Info 3"/>
    <meta:user-defined meta:name="Info 4"/>
  </office:meta>
</office:document-meta>
</file>