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e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92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ade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d0ef"/>
    </style:style>
    <style:style style:name="T2" style:family="text">
      <style:text-properties officeooo:rsid="00107a31"/>
    </style:style>
    <style:style style:name="T3" style:family="text">
      <style:text-properties officeooo:rsid="0015ddf9"/>
    </style:style>
    <style:style style:name="T4" style:family="text">
      <style:text-properties officeooo:rsid="0015fe3c"/>
    </style:style>
    <style:style style:name="T5" style:family="text">
      <style:text-properties officeooo:rsid="0016d438"/>
    </style:style>
    <style:style style:name="T6" style:family="text">
      <style:text-properties officeooo:rsid="0018b429"/>
    </style:style>
    <style:style style:name="T7" style:family="text">
      <style:text-properties officeooo:rsid="001cd5c3"/>
    </style:style>
    <style:style style:name="T8" style:family="text">
      <style:text-properties officeooo:rsid="002000ba"/>
    </style:style>
    <style:style style:name="T9" style:family="text">
      <style:text-properties officeooo:rsid="00216139"/>
    </style:style>
    <style:style style:name="T10" style:family="text">
      <style:text-properties officeooo:rsid="0022fb69"/>
    </style:style>
    <style:style style:name="T11" style:family="text">
      <style:text-properties officeooo:rsid="00249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147</text:span>/201<text:span text:style-name="T1">3</text:span></text:p>
      <text:p text:style-name="P15">Solicita <text:span text:style-name="T1">roçada e</text:span> limpeza na <text:span text:style-name="T1">área da Prefeitura Municipal de Novo Hamburgo,</text:span> <text:span text:style-name="T5">na </text:span><text:span text:style-name="T4">R</text:span><text:span text:style-name="T1">ua </text:span><text:span text:style-name="T7">Visconde de Araguaia,</text:span><text:span text:style-name="T1"> </text:span><text:span text:style-name="T5">esquina </text:span><text:span text:style-name="T1">com a </text:span><text:span text:style-name="T4">R</text:span><text:span text:style-name="T1">ua </text:span><text:span text:style-name="T7">Valdir Antônio Girardi, </text:span>Bairro <text:span text:style-name="T7">Santo Afonso</text:span><text:span text:style-name="T1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2"><text:span text:style-name="T6">Solicita </text:span><text:span text:style-name="T1">roçada e</text:span><text:span text:style-name="T6"> limpeza na </text:span><text:span text:style-name="T1">área da Prefeitura Municipal de Novo Hamburgo</text:span><text:span text:style-name="T6"> </text:span><text:span text:style-name="T5">na </text:span><text:span text:style-name="T4">R</text:span><text:span text:style-name="T1">ua </text:span><text:span text:style-name="T7">Visconde de Araguaia,</text:span><text:span text:style-name="T1"> </text:span><text:span text:style-name="T5">esquina </text:span><text:span text:style-name="T1">com a </text:span><text:span text:style-name="T4">R</text:span><text:span text:style-name="T1">ua </text:span><text:span text:style-name="T7">Valdir Antônio Girardi </text:span><text:span text:style-name="T8">(fundos da creche Peter Pan) </text:span><text:span text:style-name="T1">Bairro </text:span><text:span text:style-name="T7">Santo Afonso</text:span><text:span text:style-name="T1">.</text:span></text:p>
      <text:p text:style-name="P9">O local, acima citado, encontra-se em mau estado de conservação, com vegetação alta e vasta, necessitando, com brevidade, de <text:span text:style-name="T2">roçada <text:s/>e </text:span><text:span text:style-name="T9">limpeza</text:span>.</text:p>
      <text:p text:style-name="P9">Sabedores da atenção de Vossa Excelência aos reais anseios da comunidade, contam com seu apoio neste pedido.</text:p>
      <text:p text:style-name="P10">Novo Hamburgo, <text:span text:style-name="T11">30</text:span> de <text:span text:style-name="T10">setembro</text:span> de 201<text:span text:style-name="T1">3</text:span>.</text:p>
      <text:p text:style-name="P14">Vereador 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8"/>
      <text:p text:style-name="P8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usr/lib/openoffice/share/template/pt-BR/CMNH/ped-provid.odt" meta:date="2010-12-13T09:48:44"/>
  </office:meta>
</office:document-meta>
</file>