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ade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d73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8b429" officeooo:paragraph-rsid="001adef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3ce8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8b429" style:font-size-asian="12pt" style:font-weight-asian="normal" style:font-size-complex="12pt" style:font-weight-complex="normal"/>
    </style:style>
    <style:style style:name="T1" style:family="text">
      <style:text-properties officeooo:rsid="000ed0ef"/>
    </style:style>
    <style:style style:name="T2" style:family="text">
      <style:text-properties officeooo:rsid="00107a31"/>
    </style:style>
    <style:style style:name="T3" style:family="text">
      <style:text-properties officeooo:rsid="0015ddf9"/>
    </style:style>
    <style:style style:name="T4" style:family="text">
      <style:text-properties officeooo:rsid="0015fe3c"/>
    </style:style>
    <style:style style:name="T5" style:family="text">
      <style:text-properties officeooo:rsid="0016d438"/>
    </style:style>
    <style:style style:name="T6" style:family="text">
      <style:text-properties officeooo:rsid="0018b429"/>
    </style:style>
    <style:style style:name="T7" style:family="text">
      <style:text-properties officeooo:rsid="001c4861"/>
    </style:style>
    <style:style style:name="T8" style:family="text">
      <style:text-properties officeooo:rsid="001db243"/>
    </style:style>
    <style:style style:name="T9" style:family="text">
      <style:text-properties officeooo:rsid="001f8148"/>
    </style:style>
    <style:style style:name="T10" style:family="text">
      <style:text-properties officeooo:rsid="0021e482"/>
    </style:style>
    <style:style style:name="T11" style:family="text">
      <style:text-properties officeooo:rsid="0023b9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0">2148</text:span>/201<text:span text:style-name="T1">3</text:span></text:p>
      <text:p text:style-name="P15">Solicita <text:span text:style-name="T1">roçada e</text:span> limpeza na <text:span text:style-name="T1">área da Prefeitura Municipal de Novo Hamburgo,</text:span> <text:span text:style-name="T5">na </text:span><text:span text:style-name="T4">R</text:span><text:span text:style-name="T1">ua </text:span><text:span text:style-name="T7">Plínio Ignácio Kieling</text:span><text:span text:style-name="T1">, </text:span><text:span text:style-name="T5">esquina </text:span><text:span text:style-name="T10">com a Rua</text:span><text:span text:style-name="T5"> </text:span><text:span text:style-name="T10">C</text:span><text:span text:style-name="T7">ônego Pedro Afonso Flasch, </text:span><text:span text:style-name="T10">B</text:span><text:span text:style-name="T7">airro Canudos</text:span><text:span text:style-name="T1">.</text:span>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3"/>
      <text:p text:style-name="P12"><text:span text:style-name="T6">Solicita </text:span><text:span text:style-name="T1">roçada e</text:span><text:span text:style-name="T6"> limpeza na </text:span><text:span text:style-name="T1">área da Prefeitura Municipal de Novo Hamburgo</text:span><text:span text:style-name="T6"> </text:span><text:span text:style-name="T5">na </text:span><text:span text:style-name="T4">R</text:span><text:span text:style-name="T1">ua </text:span><text:span text:style-name="T7">Plínio Ignácio Kieling</text:span><text:span text:style-name="T1">, </text:span><text:span text:style-name="T5">esquina </text:span><text:span text:style-name="T11">com a Rua C</text:span><text:span text:style-name="T7">ônego Pedro Afonso Flasch bairro Canudos</text:span><text:span text:style-name="T1">.</text:span></text:p>
      <text:p text:style-name="P9">O local, acima citado, encontra-se em mau estado de conservação, com vegetação alta e vasta, necessitando, com brevidade, de <text:span text:style-name="T2">roçada <text:s/>e </text:span><text:span text:style-name="T8">limpeza</text:span>.</text:p>
      <text:p text:style-name="P9">Sabedores da atenção de Vossa Excelência aos reais anseios da comunidade, contam com seu apoio neste pedido.</text:p>
      <text:p text:style-name="P10">Novo Hamburgo, <text:span text:style-name="T10">30</text:span> de <text:span text:style-name="T9">setembro</text:span> de 201<text:span text:style-name="T1">3</text:span>.</text:p>
      <text:p text:style-name="P14">Vereador <text:span text:style-name="T1">Cristiano Coller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: Redação conforme o original do autor.</text:p>
      <text:p text:style-name="P8"/>
      <text:p text:style-name="P8">/<text:span text:style-name="T10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12-13T09:48:46</meta:creation-date>
    <dc:date>2010-12-13T12:47:38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94" meta:character-count="119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Downloads/ana-fernandes/usr/lib/openoffice/share/template/pt-BR/CMNH/ped-provid.odt" meta:date="2010-12-13T09:48:44"/>
  </office:meta>
</office:document-meta>
</file>