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552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8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db4b3"/>
    </style:style>
    <style:style style:name="T2" style:family="text">
      <style:text-properties officeooo:rsid="000f8e7f"/>
    </style:style>
    <style:style style:name="T3" style:family="text">
      <style:text-properties officeooo:rsid="000fbcda"/>
    </style:style>
    <style:style style:name="T4" style:family="text">
      <style:text-properties officeooo:rsid="001552d8"/>
    </style:style>
    <style:style style:name="T5" style:family="text">
      <style:text-properties officeooo:rsid="0015c001"/>
    </style:style>
    <style:style style:name="T6" style:family="text">
      <style:text-properties officeooo:rsid="00160cb3"/>
    </style:style>
    <style:style style:name="T7" style:family="text">
      <style:text-properties officeooo:rsid="00163f21"/>
    </style:style>
    <style:style style:name="T8" style:family="text">
      <style:text-properties officeooo:rsid="0017ded6"/>
    </style:style>
    <style:style style:name="T9" style:family="text">
      <style:text-properties officeooo:rsid="0019a4ba"/>
    </style:style>
    <style:style style:name="T10" style:family="text">
      <style:text-properties officeooo:rsid="001bcd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2149</text:span>/20<text:span text:style-name="T1">13</text:span></text:p>
      <text:p text:style-name="P12">Solicita colocação de placa denominativa na <text:span text:style-name="T1">Rotatória </text:span><text:span text:style-name="T4">Jovelino Colar Fagundes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a) em <text:span text:style-name="T4">26</text:span> de <text:span text:style-name="T4">setembro</text:span> de 20<text:span text:style-name="T1">13</text:span> com a publicação da Lei Municipal nº <text:span text:style-name="T1">261</text:span><text:span text:style-name="T4">4</text:span><text:span text:style-name="T1">/2013</text:span> a <text:span text:style-name="T1">Rotatória </text:span><text:span text:style-name="T4">Jovelino Colar Fagundes </text:span>passou oficialmente a denominar-se “<text:span text:style-name="T1">Rotatória </text:span><text:span text:style-name="T4">Jovelino Colar Fagundes</text:span><text:span text:style-name="T1"> –</text:span><text:span text:style-name="T2"> </text:span><text:span text:style-name="T4">Cidadão Hamburguense</text:span><text:span text:style-name="T2"> </text:span>; <text:span text:style-name="T9">localizada</text:span><text:span text:style-name="T3"> na conjunção </text:span><text:span text:style-name="T5">Avenida Alvear </text:span><text:span text:style-name="T3">com Avenida </text:span><text:span text:style-name="T5">Pedro Adams Filho</text:span><text:span text:style-name="T3">, </text:span><text:span text:style-name="T6">no bairro </text:span><text:span text:style-name="T8">Santo Afonso.</text:span><text:span text:style-name="T6"> </text:span></text:p>
      <text:p text:style-name="P9">Diante do exposto e sabedor da sua atenção aos <text:s/>anseios da comunidade é que entendo ser oportuno a colocação de placa denominativa conforme estipula a Lei Municipal supra citada.</text:p>
      <text:p text:style-name="P9">Novo Hamburgo, <text:span text:style-name="T10">30</text:span> de <text:span text:style-name="T7">setembro</text:span> de 201<text:span text:style-name="T1">3</text:span>.</text:p>
      <text:p text:style-name="P11">Vereador <text:span text:style-name="T1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5-25T15:08:14</meta:creation-date>
    <dc:creator>Vera Birck</dc:creator>
    <dc:date>2013-09-30T16:47:39</dc:date>
    <dc:language>pt-BR</dc:language>
    <meta:editing-cycles>14</meta:editing-cycles>
    <meta:editing-duration>PT01H01M52S</meta:editing-duration>
    <meta:printed-by>Ana Fernandes</meta:printed-by>
    <meta:print-date>2013-06-18T13:30:52</meta:print-date>
    <meta:document-statistic meta:table-count="0" meta:image-count="1" meta:object-count="0" meta:page-count="1" meta:paragraph-count="14" meta:word-count="187" meta:character-count="116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5-25T15:08:14"/>
  </office:meta>
</office:document-meta>
</file>