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faa1" officeooo:paragraph-rsid="0013fa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rsid="0016045d" officeooo:paragraph-rsid="0016045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537f2"/>
    </style:style>
    <style:style style:name="T4" style:family="text">
      <style:text-properties officeooo:rsid="0016045d"/>
    </style:style>
    <style:style style:name="T5" style:family="text">
      <style:text-properties officeooo:rsid="0018e4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2150</text:span>/2013</text:p>
      <text:p text:style-name="P12">Solicit<text:span text:style-name="T5">a</text:span><text:span text:style-name="T3"> instalação de placa trânsito no </text:span>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8">Este vereador preocupado com a segurança e atendendo o pedido dos moradores locais, solicita a colocação de placas proibindo o trafego de caminhões na rua Monte Castelo no trecho entre a rua Humberto de Campos e Rua Vasco da Gama bairro Santo Afonso por tratar-se de uma via muito íngreme e perigosa onde já houve acidentes anteriormente.</text:p>
      <text:p text:style-name="P16"><text:s/>Sabedores da atenção de Vossa Excelência aos reais anseios da comunidade, contamos com seu apoio neste pedido.</text:p>
      <text:p text:style-name="P14">Novo Hamburgo, <text:span text:style-name="T4">30</text:span> de <text:span text:style-name="T4">setembro</text:span> de 2013.</text:p>
      <text:p text:style-name="P15">Vereador <text:span text:style-name="T4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Fonte_20_parág._20_padrão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/>
      <text:p text:style-name="P9">/<text:span text:style-name="T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15T12:25:58.75</meta:creation-date>
    <dc:language>pt-BR</dc:language>
    <meta:editing-cycles>8</meta:editing-cycles>
    <meta:editing-duration>PT00H28M31S</meta:editing-duration>
    <meta:initial-creator>thomas bauer</meta:initial-creator>
    <dc:date>2013-09-30T16:49:14</dc:date>
    <dc:creator>Vera Birck</dc:creator>
    <meta:document-statistic meta:table-count="0" meta:image-count="2" meta:object-count="0" meta:page-count="1" meta:paragraph-count="20" meta:word-count="253" meta:character-count="1511"/>
    <meta:user-defined meta:name="Info 1"/>
    <meta:user-defined meta:name="Info 2"/>
    <meta:user-defined meta:name="Info 3"/>
    <meta:user-defined meta:name="Info 4"/>
  </office:meta>
</office:document-meta>
</file>