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f1ce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f1ce0" officeooo:paragraph-rsid="001f1ce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1ea7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1ea79" style:font-size-asian="12pt" style:font-weight-asian="normal" style:font-size-complex="12pt" style:font-weight-complex="normal"/>
    </style:style>
    <style:style style:name="T1" style:family="text">
      <style:text-properties officeooo:rsid="001f1ce0"/>
    </style:style>
    <style:style style:name="T2" style:family="text">
      <style:text-properties officeooo:rsid="0021ea79"/>
    </style:style>
    <style:style style:name="T3" style:family="text">
      <style:text-properties officeooo:rsid="0017c408"/>
    </style:style>
    <style:style style:name="T4" style:family="text">
      <style:text-properties style:font-name-asian="Arial"/>
    </style:style>
    <style:style style:name="T5" style:family="text">
      <style:text-properties style:language-asian="pt" style:country-asian="BR"/>
    </style:style>
    <style:style style:name="T6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2151</text:span>/201<text:span text:style-name="T1">3</text:span></text:p>
      <text:p text:style-name="P8">Solicita <text:span text:style-name="T1">fechamento de um buraco no asfalto na </text:span><text:span text:style-name="T2">R</text:span><text:span text:style-name="T1">ua Travessão, próximo ao nº 400, em frente ao portão que dá acesso ao SESI, </text:span><text:span text:style-name="T2">B</text:span><text:span text:style-name="T1">airro Rondônia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2">No local acima citado existe um buraco aberto no asfalto devido a ação do tempo o mesmo com profundidade de 15cm, e cada dia está cedendo mais;</text:p>
      <text:p text:style-name="P13">Neste ponto o movimento é intenso de veículos e pedestres sendo que os automóveis tem que fazer manobras bruscas ao passarem ali;</text:p>
      <text:p text:style-name="P13">Devido as intensas chuvas que cairam nestes últimos dias o problema se agravou mais ainda;</text:p>
      <text:p text:style-name="P13">Vários moradores próximos a este local vieram a este Vereador, solicitar este reparo neste ponto para a conservação desta rua;</text:p>
      <text:p text:style-name="P13">Sabedores da atenção aos reais anseios da comunidade, contamos com seu apoio neste pedido.</text:p>
      <text:p text:style-name="P10">Novo Hamburgo, <text:span text:style-name="T1">30</text:span> de <text:span text:style-name="T1">setembro</text:span> de 201<text:span text:style-name="T1">3</text:span>.</text:p>
      <text:p text:style-name="P11">Vereador <text:span text:style-name="T1">Gerson Peteffi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Obs.: Redação conforme o original do autor.</text:p>
      <text:p text:style-name="P15"><text:span text:style-name="T3"/></text:p>
      <text:p text:style-name="P15"><text:span text:style-name="T3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9-30T15:37:0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224" meta:character-count="13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9-30T15:37:07"/>
  </office:meta>
</office:document-meta>
</file>