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f74ba" officeooo:paragraph-rsid="000f74b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1a9a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f74ba"/>
    </style:style>
    <style:style style:name="T2" style:family="text">
      <style:text-properties officeooo:rsid="0011a9a9"/>
    </style:style>
    <style:style style:name="T3" style:family="text">
      <style:text-properties officeooo:rsid="0017c4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2152</text:span>/201<text:span text:style-name="T1">3</text:span></text:p>
      <text:p text:style-name="P8">Solicita <text:span text:style-name="T1">limpeza de boca-de-lobo na </text:span><text:span text:style-name="T2">R</text:span><text:span text:style-name="T1">ua Santos, em frente ao nº 464, </text:span><text:span text:style-name="T2">B</text:span><text:span text:style-name="T1">airro Vila Nova</text:span>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2">No local acima citado a boca-de-lobo encontra-se completamente entupida gerando muitos transtorno aos moradores;</text:p>
      <text:p text:style-name="P12">Em dias de intensas chuvas a mesma não absorve a água fazendo com que o esgosto volte e exale mau cheiro, além de ocasionar alagamentos nas proximidades;</text:p>
      <text:p text:style-name="P12">Isto Posto, solicitamos ao Departamento de Obras Públicas que com urgência faça uma vistoria no local visando a solução deste problema.</text:p>
      <text:p text:style-name="P12">Sabedores da atenção aos reais anseios da comunidade, contam com seu apoio neste pedido.</text:p>
      <text:p text:style-name="P10">Novo Hamburgo, <text:span text:style-name="T1">30</text:span> de <text:span text:style-name="T1">setembro</text:span> de 201<text:span text:style-name="T1">3</text:span>.</text:p>
      <text:p text:style-name="P11">Vereador <text:span text:style-name="T1">Gerson Peteffi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><text:span text:style-name="T3">Obs.: Redação conforme o original do autor.</text:span></text:p>
      <text:p text:style-name="P14"><text:span text:style-name="T3"/></text:p>
      <text:p text:style-name="P14"><text:span text:style-name="T3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9-30T15:56:3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192" meta:character-count="118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09-30T15:56:33"/>
  </office:meta>
</office:document-meta>
</file>