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7dc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f7dc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f87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7dca" style:font-weight-asian="normal" style:font-weight-complex="normal"/>
    </style:style>
    <style:style style:name="T3" style:family="text">
      <style:text-properties officeooo:rsid="001f7dca"/>
    </style:style>
    <style:style style:name="T4" style:family="text">
      <style:text-properties officeooo:rsid="001f9f69"/>
    </style:style>
    <style:style style:name="T5" style:family="text">
      <style:text-properties officeooo:rsid="0021f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° <text:span text:style-name="T5">1042</text:span>/201<text:span text:style-name="T3">3</text:span></text:p>
      <text:p text:style-name="P9">Requer Voto de Congratulações à Killing <text:span text:style-name="T3">Tintas e Adesivos, pelo recebimento do Prêmio “Top Ser Humano”.</text:span></text:p>
      <text:p text:style-name="P10">O Vereador que este subscreve:</text:p>
      <text:p text:style-name="P11">Considerando o mérito da Killing <text:span text:style-name="T3">Tintas e Adesivos</text:span> de Novo Hamburgo, <text:span text:style-name="T3">que pelo terceiro ano consecutivo receberá o Prêmio Top Ser Humano, no dia 10 de outubro, concedido pela Associação Brasileira de Recursos Humanos, do Rio Grande do Sul-ABRH/RS</text:span>.</text:p>
      <text:p text:style-name="P12"><text:span text:style-name="T1">Considerando </text:span><text:span text:style-name="T2">toda a dedicação e o empenho daqueles que mantém esta empresa, que oferece produtos e serviços qualificados, na busca constante pela inovação, se perpetuando no mercado.</text:span></text:p>
      <text:p text:style-name="P11">Considerando, enfim, <text:span text:style-name="T3">que este reconhecimento certamente vêm do trabalho e</text:span> a dedicação <text:span text:style-name="T3">de</text:span> sua direção <text:span text:style-name="T3">e</text:span> equipe de funcionários, que buscam a excelência nos seus serviços e produtos, é que consideramos <text:span text:style-name="T3">a Killing Tintas e Adesivos, </text:span>merecedor<text:span text:style-name="T3">a</text:span> desta homenagem</text:p>
      <text:p text:style-name="P10">ISSO POSTO,</text:p>
      <text:p text:style-name="P10">REQUER:</text:p>
      <text:p text:style-name="P15">1. Seja consignado em Ata Voto de Congratulações à Killing <text:span text:style-name="T3">Tintas e Adesivos</text:span> Novo Hamburgo; e</text:p>
      <text:p text:style-name="P13">2. Seja oficiado à Direção, com as congratulações em nome desta Casa Legislativa.</text:p>
      <text:p text:style-name="P10"/>
      <text:p text:style-name="P10">Novo Hamburgo, <text:span text:style-name="T4">30</text:span> de <text:span text:style-name="T4">setembr</text:span>o de 201<text:span text:style-name="T4">3</text:span>.</text:p>
      <text:p text:style-name="P14"><text:s text:c="24"/>Vereador Raul Cassel</text:p>
      <text:p text:style-name="P5"/>
      <text:p text:style-name="P5"/>
      <text:p text:style-name="P5"/>
      <text:p text:style-name="P5"/>
      <text:p text:style-name="P6"/>
      <text:p text:style-name="P4"/>
      <text:p text:style-name="P4"/>
      <text:p text:style-name="P4">Obs: Redação conforme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f8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30T16:36:42</dc:date>
    <meta:printed-by>Luciara Pires</meta:printed-by>
    <meta:print-date>2011-07-25T16:34:36</meta:print-date>
    <dc:language>pt-BR</dc:language>
    <meta:editing-cycles>52</meta:editing-cycles>
    <meta:editing-duration>PT02H46M59S</meta:editing-duration>
    <meta:document-statistic meta:table-count="0" meta:image-count="1" meta:object-count="0" meta:page-count="1" meta:paragraph-count="20" meta:word-count="248" meta:character-count="15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