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a76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5a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95a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5a76"/>
    </style:style>
    <style:style style:name="T3" style:family="text">
      <style:text-properties officeooo:rsid="0021f871"/>
    </style:style>
    <style:style style:name="T4" style:family="text">
      <style:text-properties style:font-name-asian="Arial"/>
    </style:style>
    <style:style style:name="T5" style:family="text">
      <style:text-properties style:language-asian="pt" style:country-asian="BR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153</text:span>/2013</text:p>
      <text:p text:style-name="P11">Solicita operação tapa-buracos ao longo da Rua Lima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No local indicado, Rua Lima, em toda sua extensão, Bairro Santo Afonso, há alguns buracos que estão prejudicando o trânsito de veículos e danificando os automóveis. </text:p>
      <text:p text:style-name="P8"/>
      <text:p text:style-name="P9">Diante do exposto, solicita-se que a <text:s/>Prefeitura Municipal de Novo Hamburgo, responsável pelo trabalho se prontifique o quanto antes e conclua o conserto de forma satisfatória no período mais breve possível.</text:p>
      <text:p text:style-name="P7">Novo Hamburgo, 30 de setembro de 2013.</text:p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: R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a7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9" meta:character-count="1177"/>
    <meta:user-defined meta:name="Info 1"/>
    <meta:user-defined meta:name="Info 2"/>
    <meta:user-defined meta:name="Info 3"/>
    <meta:user-defined meta:name="Info 4"/>
  </office:meta>
</office:document-meta>
</file>