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4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4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4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4f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officeooo:paragraph-rsid="00134f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34f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34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4a5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4dd0"/>
    </style:style>
    <style:style style:name="T3" style:family="text">
      <style:text-properties officeooo:rsid="0014a5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154</text:span>/2013</text:p>
      <text:p text:style-name="P8">Solicita limpeza de esgoto entupido na Rua Caracas, em frente ao número 1107, Bairro Santo Afonso.</text:p>
      <text:p text:style-name="P9">O Vereador que este subscreve solicita à Mesa, após os trâmites regimentais, sirva-se enviar cópia da presente proposição ao Exmo. Sr. Prefeito Municipal, para que estude sua viabilidade com urgência, considerando que:</text:p>
      <text:p text:style-name="P9">A comunidade solicita o desentupimento da rede de esgoto na Rua Caracas, em frente ao número 1107, Bairro Santo Afonso, que encontra-se obstruída há bastante tempo, causando alagamentos e prejudicando os moradores do local;</text:p>
      <text:p text:style-name="P9">Sabedores da atenção de Vossa Excelência aos anseios da comunidade, contamos com seu apoio neste pedido.</text:p>
      <text:p text:style-name="P10">Novo Hamburgo, 30 de setembro de 2013 </text:p>
      <text:p text:style-name="P11"><text:s text:c="6"/>Vereador Jorge Tatsch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OBS.: Redação conforme original do autor.</text:span></text:p>
      <text:p text:style-name="P13"><text:span text:style-name="T3"/></text:p>
      <text:p text:style-name="P13"><text:span text:style-name="T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30T16:58:1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9" meta:character-count="1176"/>
    <meta:user-defined meta:name="Info 1"/>
    <meta:user-defined meta:name="Info 2"/>
    <meta:user-defined meta:name="Info 3"/>
    <meta:user-defined meta:name="Info 4"/>
  </office:meta>
</office:document-meta>
</file>