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1dd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1d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41d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51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155</text:span>/2013</text:p>
      <text:p text:style-name="P8">Solicita revitalização da faixa de segurança ao longo da Av. Primeiro de Março, Bairro Centro.</text:p>
      <text:p text:style-name="P9">O Vereador que este subscreve solicita à Mesa, após os trâmites regimentais, sirva-se enviar cópia da presente proposição, ao Exmo. Sr. Prefeito Municipal, para que estude sua viabilidade, considerando que:</text:p>
      <text:p text:style-name="P10">A revitalização da faixa de segurança é extremamente necessária para dar maior segurança aos pedestres e motoristas que passam pela via, ajudando assim na prevenção de acidentes.</text:p>
      <text:p text:style-name="P10">Diante do exposto, solicito providência.</text:p>
      <text:p text:style-name="P11">Novo Hamburgo, 30 de setembro <text:s/>de 2013.</text:p>
      <text:p text:style-name="P12">Vereador Jorge Tatsch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OBS.: Redação conforme original do autor.</text:span></text:p>
      <text:p text:style-name="P14"><text:span text:style-name="T2"/></text:p>
      <text:p text:style-name="P14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30T16:51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8" meta:character-count="1046"/>
    <meta:user-defined meta:name="Info 1"/>
    <meta:user-defined meta:name="Info 2"/>
    <meta:user-defined meta:name="Info 3"/>
    <meta:user-defined meta:name="Info 4"/>
  </office:meta>
</office:document-meta>
</file>