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a90ea" officeooo:paragraph-rsid="001a90ea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18d4a5" style:font-weight-asian="normal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d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0240" officeooo:paragraph-rsid="001a90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90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18d4a5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Nimbus Roman No9 L"/>
    </style:style>
    <style:style style:name="P13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1a90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rsid="0000cbd1" officeooo:paragraph-rsid="001c8706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.035cm" fo:margin-right="0cm" fo:margin-top="0.3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00cbd1" officeooo:paragraph-rsid="001c870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.013cm" fo:margin-right="0cm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3.03cm" fo:margin-right="0cm" fo:text-indent="0cm" style:auto-text-indent="false"/>
      <style:text-properties style:font-name="Nimbus Roman No9 L"/>
    </style:style>
    <style:style style:name="P18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f7479" officeooo:paragraph-rsid="001c8706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a90ea" officeooo:paragraph-rsid="001a90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689f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172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802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0f74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1a90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1c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officeooo:rsid="00117207" style:language-complex="pt" style:country-complex="BR"/>
    </style:style>
    <style:style style:name="T11" style:family="text">
      <style:text-properties style:use-window-font-color="true" officeooo:rsid="00180240" style:language-complex="pt" style:country-complex="BR"/>
    </style:style>
    <style:style style:name="T12" style:family="text">
      <style:text-properties style:use-window-font-color="true" officeooo:rsid="000f7479" style:language-complex="pt" style:country-complex="BR"/>
    </style:style>
    <style:style style:name="T13" style:family="text">
      <style:text-properties officeooo:rsid="00180240" style:font-name-asian="Calibri" style:font-name-complex="Arial1"/>
    </style:style>
    <style:style style:name="T14" style:family="text">
      <style:text-properties officeooo:rsid="00180d6c" style:font-name-asian="Calibri" style:font-name-complex="Arial1"/>
    </style:style>
    <style:style style:name="T15" style:family="text">
      <style:text-properties officeooo:rsid="00180240"/>
    </style:style>
    <style:style style:name="T16" style:family="text">
      <style:text-properties officeooo:rsid="00188275"/>
    </style:style>
    <style:style style:name="T17" style:family="text">
      <style:text-properties officeooo:rsid="000f7479"/>
    </style:style>
    <style:style style:name="T18" style:family="text">
      <style:text-properties officeooo:rsid="0019e3b4"/>
    </style:style>
    <style:style style:name="T19" style:family="text">
      <style:text-properties officeooo:rsid="00147dbc"/>
    </style:style>
    <style:style style:name="T20" style:family="text">
      <style:text-properties officeooo:rsid="0006fe81"/>
    </style:style>
    <style:style style:name="T21" style:family="text">
      <style:text-properties officeooo:rsid="000a9e40"/>
    </style:style>
    <style:style style:name="T22" style:family="text">
      <style:text-properties officeooo:rsid="000e6c94"/>
    </style:style>
    <style:style style:name="T23" style:family="text">
      <style:text-properties officeooo:rsid="0003dbdc"/>
    </style:style>
    <style:style style:name="T24" style:family="text">
      <style:text-properties officeooo:rsid="001a90ea"/>
    </style:style>
    <style:style style:name="T25" style:family="text">
      <style:text-properties officeooo:rsid="001c87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° <text:span text:style-name="T24">1043</text:span>/201<text:span text:style-name="T2">3</text:span></text:p>
      <text:p text:style-name="P7"><text:span text:style-name="T3">Requer</text:span><text:span text:style-name="T9">em</text:span><text:span text:style-name="T3"> </text:span><text:span text:style-name="T8">V</text:span><text:span text:style-name="T4">oto de </text:span><text:span text:style-name="T8">C</text:span><text:span text:style-name="T4">ongratulações </text:span><text:span text:style-name="T5">ao </text:span><text:span text:style-name="T6">Senhor Marcelo Clark Alves, por sua re</text:span><text:span text:style-name="T7">e</text:span><text:span text:style-name="T6">leição à Presidência da </text:span><text:span text:style-name="T7">ACI -</text:span><text:span text:style-name="T6"> Associação Comercial, Industrial e de Serviços de Novo Hamburgo, Campo Bom e Estância Velha.</text:span></text:p>
      <text:p text:style-name="P9">O<text:span text:style-name="T25">s</text:span> Vereador<text:span text:style-name="T25">es </text:span>que este subscreve<text:span text:style-name="T25">m</text:span>:</text:p>
      <text:p text:style-name="P8">Considerando <text:span text:style-name="T13">que o Senhor Marcelo Clark Alves, </text:span><text:span text:style-name="T14">P</text:span><text:span text:style-name="T13">residente da </text:span><text:span text:style-name="T15">Associação Comercial, Industrial e de Serviços de Novo Hamburgo, Campo Bom e Estância Velha, </text:span><text:span text:style-name="T13">foi reeleito, por aclamação, para continuar frente à presidência da entidade <text:s/>- gestão 2014/2015.</text:span></text:p>
      <text:p text:style-name="P8">Considerando <text:span text:style-name="T16">que esta re</text:span><text:span text:style-name="T17">e</text:span><text:span text:style-name="T16">leiçã</text:span><text:span text:style-name="T17">o </text:span><text:span text:style-name="T16">vem ratificar o </text:span><text:span text:style-name="T18">excelente</text:span><text:span text:style-name="T16"> trabalho empreendido </text:span><text:span text:style-name="T18">frente à entidade, que há mais 90 anos zela pelos interesses de seus associados, empresários representantes de todos os setores da economia.</text:span></text:p>
      <text:p text:style-name="P8"><text:span text:style-name="T19">Considerando </text:span><text:span text:style-name="T18">sua visão empreendedora, conhecimentos e espírito de liderança, que, juntamente com sua diretoria, vão continuar desempenhando um trabalho que fortalece cada vez mais a entidade, atuando de forma integrada para o desenvolvimento da região</text:span></text:p>
      <text:p text:style-name="P12"/>
      <text:p text:style-name="P16">ISSO POSTO,</text:p>
      <text:p text:style-name="P17">REQUEREM:</text:p>
      <text:p text:style-name="P10">1.<text:tab/>Seja consignado em Ata Voto de <text:span text:style-name="T20">C</text:span>ongratulações <text:span text:style-name="T10">ao </text:span><text:span text:style-name="T11">Senhor Marcelo Clark Alves, por sua re</text:span><text:span text:style-name="T12">e</text:span><text:span text:style-name="T11">leição à Presidência da </text:span><text:span text:style-name="T12">ACI -</text:span><text:span text:style-name="T11"> Associação Comercial, Industrial e de Serviços de Novo Hamburgo, Campo Bom e Estância Velha.</text:span></text:p>
      <text:list xml:id="list14815187921" text:style-name="L1">
        <text:list-item>
          <text:p text:style-name="P13">Seja oficiado ao homenageado com as devidas congratulações desta Casa Legislativa.</text:p>
          <text:p text:style-name="P14"><text:span text:style-name="T23">Novo Hamburgo, </text:span><text:span text:style-name="T22">30</text:span><text:span text:style-name="T23"> de </text:span><text:span text:style-name="T21">setembro</text:span><text:span text:style-name="T23"> 2013.</text:span></text:p>
          <text:p text:style-name="P15"><text:span text:style-name="T23"/></text:p>
          <text:p text:style-name="P15">Vereador <text:span text:style-name="T2">I</text:span><text:span text:style-name="T23">ssur Koch <text:s text:c="14"/></text:span><text:span text:style-name="T25">Vereador Antonio Lucas <text:s text:c="20"/></text:span><text:span text:style-name="T17">Vereador Raul Cassel</text:span></text:p>
        </text:list-item>
      </text:list>
      <text:p text:style-name="P18"><text:span text:style-name="T25"/></text:p>
      <text:p text:style-name="P18"><text:span text:style-name="T25"/></text:p>
      <text:p text:style-name="P18"><text:span text:style-name="T25"><text:s text:c="22"/>Vereadora Patrícia Beck <text:s text:c="21"/>Vereador Gerson Peteffi</text:span></text:p>
      <text:p text:style-name="P18"><text:span text:style-name="T25"/></text:p>
      <text:p text:style-name="P3"/>
      <text:p text:style-name="P3">Obs.: Redação conforme o original do<text:span text:style-name="T25">s</text:span> autor<text:span text:style-name="T25">es</text:span>.</text:p>
      <text:p text:style-name="P3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9-30T16:14:49.09</meta:creation-date>
    <dc:language>pt-BR</dc:language>
    <meta:editing-cycles>7</meta:editing-cycles>
    <meta:editing-duration>PT00H37M26S</meta:editing-duration>
    <dc:date>2013-10-01T15:26:50</dc:date>
    <dc:creator>Vera Birck</dc:creator>
    <meta:printed-by>Vera Birck</meta:printed-by>
    <meta:print-date>2013-09-30T16:31:38</meta:print-date>
    <meta:document-statistic meta:table-count="0" meta:image-count="1" meta:object-count="0" meta:page-count="1" meta:paragraph-count="21" meta:word-count="291" meta:character-count="1953"/>
    <meta:user-defined meta:name="Info 1"/>
    <meta:user-defined meta:name="Info 2"/>
    <meta:user-defined meta:name="Info 3"/>
    <meta:user-defined meta:name="Info 4"/>
  </office:meta>
</office:document-meta>
</file>