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5a3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b647" officeooo:paragraph-rsid="001eb647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33f" officeooo:paragraph-rsid="00240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f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24033f" officeooo:paragraph-rsid="00240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033f" officeooo:paragraph-rsid="00240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05a3f"/>
    </style:style>
    <style:style style:name="T2" style:family="text">
      <style:text-properties officeooo:rsid="00170822"/>
    </style:style>
    <style:style style:name="T3" style:family="text">
      <style:text-properties officeooo:rsid="001b1e42"/>
    </style:style>
    <style:style style:name="T4" style:family="text">
      <style:text-properties officeooo:rsid="001eb647"/>
    </style:style>
    <style:style style:name="T5" style:family="text">
      <style:text-properties officeooo:rsid="0024033f"/>
    </style:style>
    <style:style style:name="T6" style:family="text">
      <style:text-properties officeooo:rsid="0025f521"/>
    </style:style>
    <style:style style:name="T7" style:family="text">
      <style:text-properties fo:font-weight="normal" officeooo:rsid="00170822" style:font-weight-asian="normal" style:font-weight-complex="normal"/>
    </style:style>
    <style:style style:name="T8" style:family="text">
      <style:text-properties fo:font-weight="normal" officeooo:rsid="0024033f" style:font-weight-asian="normal" style:font-weight-complex="normal"/>
    </style:style>
    <style:style style:name="T9" style:family="text">
      <style:text-properties fo:font-weight="normal" officeooo:rsid="0025f521" style:font-weight-asian="normal" style:font-weight-complex="normal"/>
    </style:style>
    <style:style style:name="T10" style:family="text">
      <style:text-properties officeooo:rsid="002743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6">1044</text:span>/201<text:span text:style-name="T2">3</text:span></text:p>
      <text:p text:style-name="P7"><text:span text:style-name="T2">Requer in</text:span><text:span text:style-name="T4">serç</text:span><text:span text:style-name="T2">ão na Ata </text:span><text:span text:style-name="T4">d</text:span><text:span text:style-name="T2">a Sessão do dia </text:span><text:span text:style-name="T5">01</text:span><text:span text:style-name="T2"> de </text:span><text:span text:style-name="T5">outubro</text:span><text:span text:style-name="T2"> de 2013, do </text:span><text:span text:style-name="T5">Oficio DCE FEEVALE contendo a Resolução do II Encontro dos Estudantes da Feevale em Defesa do SUS.</text:span></text:p>
      <text:p text:style-name="P15">O Vereador que este subscreve requer à Mesa, após os trâmites regimentais, <text:span text:style-name="T6">a transcrição na </text:span><text:span text:style-name="T2">Ata da Sessão ordinária do dia </text:span><text:span text:style-name="T5">01</text:span><text:span text:style-name="T2"> de </text:span><text:span text:style-name="T5">outubro</text:span><text:span text:style-name="T2"> de 2013, </text:span><text:span text:style-name="T7">do </text:span><text:span text:style-name="T8">Oficio DCE FEEVALE contendo a Resolução do II Encontro dos Estudantes da Feevale em Defesa do SUS, </text:span><text:span text:style-name="T9">conforme </text:span><text:span text:style-name="T2">segue:</text:span></text:p>
      <text:p text:style-name="P17"><text:s text:c="2"/>“Resoluções: </text:p>
      <text:p text:style-name="P16"><text:s text:c="22"/>II Encontro dos Estudantes da Feevale em Defesa do SUS </text:p>
      <text:p text:style-name="P16"><text:s text:c="27"/>Diretório Central dos Estudantes <text:span text:style-name="T6">- </text:span>DCE Feevale </text:p>
      <text:p text:style-name="P14"/>
      <text:p text:style-name="P14">O <text:s/>Diretório <text:s/>Central <text:s/>dos <text:s/>Estudantes <text:span text:style-name="T6">- </text:span><text:s/>DCE <text:s/>Feevale, <text:s/>a <text:s/>partir <text:s/>do <text:s/>II <text:s/>Encontro <text:s/>dos <text:s/>Estudantes <text:s/>da Feevale <text:s/>em <text:s/>Defesa <text:s/>do <text:s/>Sistema <text:s/>Único <text:s/>de <text:s/>Saúde <text:s/>que <text:s/>integrou <text:s/>a <text:s/>agenda <text:s/>da <text:s/>Calourada <text:s text:c="2"/>DCE 2013/02 <text:s/>e reuniu <text:s/>cerca <text:s/>de <text:s/>400 <text:s/>acadêmicos <text:s/>de <text:s/>diferentes <text:s/>cursos da Universidade Feevale, vem a público manifestar: </text:p>
      <text:p text:style-name="P14"><text:s text:c="4"/>● A <text:s/>necessidade <text:s/>de <text:s/>maior <text:s/>integração <text:s/>entre <text:s/>as <text:s text:c="2"/>diferentes <text:s/>áreas <text:s/>de <text:s/>conhecimento <text:s/>para <text:s/>fortalecer <text:s/>a <text:s/>saúde <text:s/>pública <text:s/>com olhar <text:s/>universal, <text:s/>de <text:s/>maneira <text:s/>a suprir as necessidades da população;</text:p>
      <text:p text:style-name="P14"><text:s text:c="4"/>● Apoio <text:s/>ao <text:s/>Programa <text:s/>Mais <text:s/>Médicos <text:s/>do <text:s/>governo <text:s/>federal <text:s/>que <text:s/>visa <text:s/>suprir <text:s/>a <text:s/>ausência <text:s/>de médicos <text:s/>nas periferias das grandes cidades e no interior do país. Levando em conta que <text:s/>hoje <text:s/>o <text:s/>país <text:s/>possui <text:s/>1,8 <text:s/>médicos <text:s/>a <text:s/>cada <text:s/>mil <text:s/>habitantes <text:s/>e <text:s/>que <text:s/>esse <text:s/>número <text:s/>é <text:s/>inferior <text:s/>a outros <text:s/>países, <text:s/>como <text:s/>os <text:s/>vizinhos <text:s/>Argentina <text:s/>(3,2) <text:s/>e <text:s/>Uruguai <text:s/>(3,7) <text:s text:c="2"/>e <text:s/>levando <text:s/>em <text:s/>conta também que 22 estados possuem número de médicos abaixo da média nacional;</text:p>
      <text:p text:style-name="P14"><text:s text:c="9"/>Entendemos <text:s/>que <text:s/>nos <text:s/>últimos <text:s/>anos <text:s/>os <text:s/>avanços <text:s/>foram <text:s text:c="2"/>pequenos <text:s/>no <text:s/>que <text:s/>diz <text:s/>respeito <text:s/>à saúde <text:s/>pública <text:s/>e <text:s/>a <text:s/>agenda <text:s/>prioritária <text:s/>ainda <text:s/>favorece <text:s/>o <text:s/>tratamento <text:s/>curativo, <text:s/>haja <text:s/>visto <text:s/>a massificação <text:s/>de <text:s/>Unidades <text:s/>de <text:s/>Pronto <text:s/>Atendimento <text:s/>(UPA) <text:s/>e <text:s/>os <text:s/>baixos <text:s/>investimentos <text:s/>em <text:s/>Ação Primária. <text:s/>Por isso, compreendemos que é urgente a <text:s/>construção de uma visão de saúde pública que <text:s/>previna <text:s/>a <text:s/>doença, <text:s/>diminuindo <text:s/>custos <text:s/>e <text:s/>garantindo <text:s/>dignidade <text:s/>à <text:s/>população. <text:s/>Além <text:s/>disso, temos <text:s/>convicção <text:s/>de <text:s/>que <text:s/>a saúde <text:s/>deve <text:s/>ser <text:s/>retirada <text:s/>da ótica mercadológica, por isso criticamos iniciativas <text:s/>públicas <text:s/>de <text:s/>apoio <text:s/>aos <text:s/>setores <text:s/>privados <text:s text:c="2"/>da <text:s/>saúde, <text:s/>pois <text:s/>compreendemos <text:s/>que <text:s text:c="2"/>é justamente <text:s/>este <text:s/>o <text:s/>motivo <text:s/>de <text:s/>existir <text:s/>condições <text:s/>inadequadas <text:s/>em <text:s/>parte <text:s/>do <text:s/>serviço <text:s/>público <text:s/>de saúde. <text:s/>Defendemos <text:s/>melhoria <text:s/>nas <text:s/>estruturas <text:s/>de <text:s/>saúde <text:s/>pública do <text:s/>país, <text:s/>o <text:s/>que <text:s/>não <text:s/>contradiz <text:s/>a necessidade de mais profissionais atuando na saúde; </text:p>
      <text:p text:style-name="P14"><text:s text:c="4"/>● Defendemos <text:s/>uma <text:s/>reforma <text:s/>nos <text:s/>currículos <text:s/>dos <text:s/>cursos <text:s/>de <text:s/>saúde, <text:s/>voltand<text:span text:style-name="T6">o-</text:span>os <text:s/>ao atendimento <text:s/>dos <text:s/>que <text:s/>mais <text:s/>necessitam, <text:s/>com <text:s/>prioridade <text:s text:c="2"/>à <text:s/>saúde <text:s/>pública <text:s/>e <text:s/>ao atendimento preventivo; </text:p>
      <text:p text:style-name="P14"><text:soft-page-break/><text:s text:c="4"/>● Defendemos <text:s/>o <text:s/>investimento <text:s/>de <text:s/>10% <text:s/>das <text:s/>receitas <text:s/>correntes <text:s text:c="2"/>brutas <text:s/>da <text:s/>União exclusivamente <text:s/>ao <text:s/>Sistema <text:s/>Único de Saúde, melhores <text:s/>condições de trabalho e serviços de saúde 100% públicos; </text:p>
      <text:p text:style-name="P14"><text:s text:c="4"/>● Repudiamos <text:s/>todos <text:s/>os <text:s/>ataques <text:s/>preconceituosos, <text:s text:c="2"/>racistas, <text:s/>machistas <text:s/>e <text:s/>classistas sofridos <text:s text:c="2"/>pelos <text:s/>médicos <text:s/>estrangeiros <text:s/>por <text:s/>pequena <text:s/>parte <text:s/>da <text:s/>classe <text:s/>médica <text:s/>brasileira, temos <text:s/>convicção <text:s/>de que atitudes de ódio não representam os profissionais da saúde, os estudantes e o povo brasileiro.” </text:p>
      <text:p text:style-name="P14"><text:s text:c="35"/></text:p>
      <text:p text:style-name="P14"><text:s/></text:p>
      <text:p text:style-name="P8">Novo Hamburgo, <text:span text:style-name="T5">30</text:span> de <text:span text:style-name="T5">setembro</text:span> de 201<text:span text:style-name="T3">3</text:span>.</text:p>
      <text:p text:style-name="P9">Vereador <text:s/><text:span text:style-name="T5">Roger Corrêa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>/<text:span text:style-name="T5">rdc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5a3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05a3f"/>
    </style:style>
    <style:style style:name="MT2" style:family="text">
      <style:text-properties officeooo:rsid="0027435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</text:span><text:span text:style-name="MT2">1044</text:span><text:span text:style-name="MT1">/2013. <text:s text:c="203"/>pág.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18T15:17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5" meta:word-count="546" meta:character-count="391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share/templates/ooo/common/CMNH/req-inform.odt" meta:date="2013-06-18T15:17:32"/>
  </office:meta>
</office:document-meta>
</file>