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1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1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77bd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f8b1"/>
    </style:style>
    <style:style style:name="T3" style:family="text">
      <style:text-properties officeooo:rsid="0008137f"/>
    </style:style>
    <style:style style:name="T4" style:family="text">
      <style:text-properties officeooo:rsid="000b77bd"/>
    </style:style>
    <style:style style:name="T5" style:family="text">
      <style:text-properties officeooo:rsid="000f1dd2"/>
    </style:style>
    <style:style style:name="T6" style:family="text">
      <style:text-properties style:font-name-complex="Arial"/>
    </style:style>
    <style:style style:name="T7" style:family="text">
      <style:text-properties officeooo:rsid="000f1dd2" style:font-name-complex="Arial"/>
    </style:style>
    <style:style style:name="T8" style:family="text">
      <style:text-properties officeooo:rsid="000fc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8">1047</text:span>/201<text:span text:style-name="T2">3</text:span></text:p>
      <text:p text:style-name="P11">Requer a <text:span text:style-name="T5">indicação do Vereador Luiz Fernando Farias, pela bancada do PT, junto a Frente Parlamentar de Apoio ao Cooperativismo.</text:span></text:p>
      <text:p text:style-name="P7">O Vereador que este subscreve requer à Mesa, após os trâmites regimentais, <text:span text:style-name="T6">o recebimento de indicação do Vereador Luiz Fernando Farias, pela Bancada do PT, junto à Frente Parlamentar </text:span><text:span text:style-name="T7">de Apoio ao Cooperativismo</text:span>.</text:p>
      <text:p text:style-name="P6">Novo Hamburgo, <text:span text:style-name="T8">1º</text:span><text:span text:style-name="T3"> </text:span>de <text:span text:style-name="T5">outubro</text:span> de 201<text:span text:style-name="T2">3</text:span>.</text:p>
      <text:p text:style-name="P8">Vereador <text:s/><text:span text:style-name="T5">Luiz Fernando Farias</text:span></text:p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3-02-05T11:12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36" meta:character-count="81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.odt" meta:date="2012-03-01T16:50:00"/>
  </office:meta>
</office:document-meta>
</file>