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6eae" officeooo:paragraph-rsid="00196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4eb" style:font-size-asian="12pt" style:font-weight-asian="normal" style:font-size-complex="12pt" style:font-weight-complex="normal"/>
    </style:style>
    <style:style style:name="T1" style:family="text">
      <style:text-properties officeooo:rsid="00181a47"/>
    </style:style>
    <style:style style:name="T2" style:family="text">
      <style:text-properties officeooo:rsid="00196eae"/>
    </style:style>
    <style:style style:name="T3" style:family="text">
      <style:text-properties officeooo:rsid="001b84fd"/>
    </style:style>
    <style:style style:name="T4" style:family="text">
      <style:text-properties officeooo:rsid="001d84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158</text:span>/201<text:span text:style-name="T1">3</text:span></text:p>
      <text:p text:style-name="P8">Solicita <text:span text:style-name="T2">recolhimento de lixo na </text:span><text:span text:style-name="T3">R</text:span><text:span text:style-name="T2">ua Boa Saúde, em frente ao nº 559, Bairro <text:s/>Primaver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2">No local acima citado existe muito lixo acumulado na calçada, obstruindo a passagem de pedestres;</text:span></text:p>
      <text:p text:style-name="P13">Além do exposto acima o visual também deixa os moradores das proximidades insatisfeitos, além de tornar-se desagradável o ambiente, o mesmo exala mau cheiro e atraindo animais como ratos, baratas e etc...</text:p>
      <text:p text:style-name="P13">Sabedores da atenção aos reais anseios da comunidade, contamos com seu apoio neste pedido.</text:p>
      <text:p text:style-name="P10">Novo Hamburgo, <text:span text:style-name="T4">2</text:span> de <text:span text:style-name="T1">outubro</text:span> de 201<text:span text:style-name="T1">3</text:span>.</text:p>
      <text:p text:style-name="P12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>Obs.: Redação conforme o original do autor.</text:span></text:p>
      <text:p text:style-name="P14"><text:span text:style-name="T4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1T09:22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7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01T09:22:14"/>
  </office:meta>
</office:document-meta>
</file>