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115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115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115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11589" officeooo:paragraph-rsid="004115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0d8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0d8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30d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430d8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9fbc2" officeooo:paragraph-rsid="00430d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430d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P25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30d8e"/>
    </style:style>
    <style:style style:name="P26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rsid="00190fb2" officeooo:paragraph-rsid="00430d8e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08afc"/>
    </style:style>
    <style:style style:name="T5" style:family="text">
      <style:text-properties officeooo:rsid="00331591"/>
    </style:style>
    <style:style style:name="T6" style:family="text">
      <style:text-properties officeooo:rsid="0039d5ea"/>
    </style:style>
    <style:style style:name="T7" style:family="text">
      <style:text-properties officeooo:rsid="003d8529"/>
    </style:style>
    <style:style style:name="T8" style:family="text">
      <style:text-properties officeooo:rsid="00411589"/>
    </style:style>
    <style:style style:name="T9" style:family="text">
      <style:text-properties officeooo:rsid="0042414d"/>
    </style:style>
    <style:style style:name="T10" style:family="text">
      <style:text-properties officeooo:rsid="00430d8e"/>
    </style:style>
    <style:style style:name="T11" style:family="text">
      <style:text-properties officeooo:rsid="0010379c"/>
    </style:style>
    <style:style style:name="T12" style:family="text">
      <style:text-properties officeooo:rsid="00190fb2"/>
    </style:style>
    <style:style style:name="T13" style:family="text">
      <style:text-properties officeooo:rsid="002ece65"/>
    </style:style>
    <style:style style:name="T14" style:family="text">
      <style:text-properties officeooo:rsid="00366075"/>
    </style:style>
    <style:style style:name="T15" style:family="text">
      <style:text-properties officeooo:rsid="001bdd5a"/>
    </style:style>
    <style:style style:name="T16" style:family="text">
      <style:text-properties officeooo:rsid="00280c09"/>
    </style:style>
    <style:style style:name="T17" style:family="text">
      <style:text-properties officeooo:rsid="0023d7ee"/>
    </style:style>
    <style:style style:name="T18" style:family="text">
      <style:text-properties officeooo:rsid="0033086e"/>
    </style:style>
    <style:style style:name="T1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2c4656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190fb2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29e29a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280c09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2ece65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10379c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366075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1bdd5a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23d7ee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33086e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BR" officeooo:rsid="0010379c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33" style:family="text">
      <style:text-properties fo:color="#000000" fo:language="pt" fo:country="BR" officeooo:rsid="00366075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fo:color="#000000" fo:language="pt" fo:country="BR" officeooo:rsid="0023d7ee" style:font-name-asian="Times New Roman" style:language-asian="pt" style:country-asian="BR" style:font-name-complex="Times New Roman" style:language-complex="ar" style:country-complex="SA"/>
    </style:style>
    <style:style style:name="T35" style:family="text">
      <style:text-properties fo:color="#000000" fo:language="pt" fo:country="BR" officeooo:rsid="001a3040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fo:color="#000000" fo:language="pt" fo:country="BR" officeooo:rsid="00430d8e" style:font-name-asian="Times New Roman" style:language-asian="pt" style:country-asian="BR" style:font-name-complex="Times New Roman" style:language-complex="ar" style:country-complex="SA"/>
    </style:style>
    <style:style style:name="T3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9">º 10</text:span><text:span text:style-name="T10">48</text:span>/201<text:span text:style-name="T2">3</text:span></text:p>
      <text:p text:style-name="P21">Requer <text:span text:style-name="T12">que </text:span><text:span text:style-name="T13">P</text:span><text:span text:style-name="T12">arte do </text:span><text:span text:style-name="T13">E</text:span><text:span text:style-name="T12">xpediente da Sessão Ordinária de </text:span><text:span text:style-name="T11">31</text:span><text:span text:style-name="T12"> de </text:span><text:span text:style-name="T14">outubro</text:span><text:span text:style-name="T12"> </text:span><text:span text:style-name="T15">de 2013 </text:span><text:span text:style-name="T16">seja destinad</text:span><text:span text:style-name="T11">a</text:span><text:span text:style-name="T16"> a homenagear </text:span><text:span text:style-name="T11">a Central Única dos Trabalhadores - CUT</text:span><text:span text:style-name="T17">,</text:span><text:span text:style-name="T15"> </text:span><text:span text:style-name="T17">pela passagem de seus </text:span><text:span text:style-name="T14">3</text:span><text:span text:style-name="T18">0</text:span><text:span text:style-name="T17"> anos de fundação</text:span>.</text:p>
      <text:p text:style-name="P25"><text:span text:style-name="T19">O Vereador que este subscrev</text:span><text:span text:style-name="T20">e </text:span><text:span text:style-name="T21">reque</text:span><text:span text:style-name="T22">r</text:span><text:span text:style-name="T21"> à Mesa, após os trâmites regimentais, </text:span><text:span text:style-name="T23">que </text:span><text:span text:style-name="T21">que </text:span><text:span text:style-name="T24">P</text:span><text:span text:style-name="T21">arte do </text:span><text:span text:style-name="T24">E</text:span><text:span text:style-name="T21">xpediente da Sessão Ordinária de </text:span><text:span text:style-name="T25">31</text:span><text:span text:style-name="T21"> de </text:span><text:span text:style-name="T26">outubro</text:span><text:span text:style-name="T21"> </text:span><text:span text:style-name="T27">de 2013 </text:span><text:span text:style-name="T23">seja destinad</text:span><text:span text:style-name="T25">a</text:span><text:span text:style-name="T23"> a homenagear </text:span><text:span text:style-name="T25">a Central Única dos Trabalhadores - CUT</text:span><text:span text:style-name="T28">,</text:span><text:span text:style-name="T27"> </text:span><text:span text:style-name="T28">pela passagem de seus </text:span><text:span text:style-name="T26">3</text:span><text:span text:style-name="T29">0</text:span><text:span text:style-name="T28"> anos de fundação</text:span><text:span text:style-name="T23">.</text:span></text:p>
      <text:p text:style-name="P26"><text:s/></text:p>
      <text:p text:style-name="P18"><text:span text:style-name="T30">Novo Hamburgo, </text:span><text:span text:style-name="T36">2 </text:span><text:span text:style-name="T32">de </text:span><text:span text:style-name="T31">outu</text:span><text:span text:style-name="T33">br</text:span><text:span text:style-name="T34">o</text:span><text:span text:style-name="T30"> de 201</text:span><text:span text:style-name="T35">3</text:span><text:span text:style-name="T37">.</text:span></text:p>
      <text:p text:style-name="P20"/>
      <text:p text:style-name="P19"/>
      <text:p text:style-name="P23"/>
      <text:p text:style-name="P22"><text:span text:style-name="T8"><text:tab/><text:tab/> <text:s text:c="51"/><text:tab/><text:tab/><text:tab/> <text:s text:c="7"/>Vereador </text:span><text:span text:style-name="T11">Gilberto Koch</text:span><text:span text:style-name="T8"> 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<text:span text:style-name="T9">o </text:span>original do autor.</text:p>
      <text:p text:style-name="P9">/<text:span text:style-name="T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0-02T12:25:15</dc:date>
    <meta:printed-by>Karina Batista</meta:printed-by>
    <meta:print-date>2013-09-30T11:15:13</meta:print-date>
    <dc:language>pt-BR</dc:language>
    <meta:editing-cycles>114</meta:editing-cycles>
    <meta:editing-duration>PT07H10M47S</meta:editing-duration>
    <meta:document-statistic meta:table-count="0" meta:image-count="1" meta:object-count="0" meta:page-count="1" meta:paragraph-count="14" meta:word-count="168" meta:character-count="10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