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c6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889cd" officeooo:paragraph-rsid="001889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c6d5" officeooo:paragraph-rsid="0017c6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02a" style:font-size-asian="12pt" style:font-weight-asian="normal" style:font-size-complex="12pt" style:font-weight-complex="normal"/>
    </style:style>
    <style:style style:name="T1" style:family="text">
      <style:text-properties officeooo:rsid="0017c6d5"/>
    </style:style>
    <style:style style:name="T2" style:family="text">
      <style:text-properties officeooo:rsid="001889cd"/>
    </style:style>
    <style:style style:name="T3" style:family="text">
      <style:text-properties officeooo:rsid="001986eb"/>
    </style:style>
    <style:style style:name="T4" style:family="text">
      <style:text-properties officeooo:rsid="001b802a"/>
    </style:style>
    <style:style style:name="T5" style:family="text">
      <style:text-properties officeooo:rsid="001d6a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2159</text:span>/201<text:span text:style-name="T1">3</text:span></text:p>
      <text:p text:style-name="P8">Solicita <text:span text:style-name="T1">corte (retirada) de árvore de grande porte, na </text:span><text:span text:style-name="T4">R</text:span><text:span text:style-name="T1">ua Tomé de Souza, em frente a Escola de Natação </text:span><text:span text:style-name="T3"><text:s/>Mobi </text:span><text:span text:style-name="T5">D</text:span><text:span text:style-name="T3">ic</text:span><text:span text:style-name="T1"> e Casa de Festas, </text:span><text:span text:style-name="T4">no B</text:span><text:span text:style-name="T1">airro Ideal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No referido local existe uma árvore de grande porte apodrecida onde a raiz da mesma <text:s/></text:span><text:span text:style-name="T2">já se espalhou por baixo</text:span><text:span text:style-name="T1"> </text:span><text:span text:style-name="T2">d</text:span><text:span text:style-name="T1">a calçada, <text:s/></text:span><text:span text:style-name="T2">p</text:span><text:span text:style-name="T1">odendo ocorrer que a mesma <text:s/>caia sobre os transeuntes e veículos que ali estacionam tornando perigoso a todos;</text:span></text:p>
      <text:p text:style-name="P12">Neste local também existem diversas árvores de pequeno porte onde os transeuntes muitas vezes tem que desviar e descer para a rua;</text:p>
      <text:p text:style-name="P13">Isto Posto, solicitamos a Diretoria do Verde a retirada da mesma <text:s/>para maior segurança aos moradores;</text:p>
      <text:p text:style-name="P13">Sabedores da atenção aos reais anseios da comunidade, contamos com seu apoio neste pedido.</text:p>
      <text:p text:style-name="P10">Novo Hamburgo, <text:span text:style-name="T1">2</text:span> de <text:span text:style-name="T1">outubro</text:span> de 201<text:span text:style-name="T1">3</text:span>.</text:p>
      <text:p text:style-name="P14">Vereador <text:s/><text:span text:style-name="T1">Gerson Peteffi</text:span></text:p>
      <text:p text:style-name="P7"/>
      <text:p text:style-name="P7"/>
      <text:p text:style-name="P7"/>
      <text:p text:style-name="P7"/>
      <text:p text:style-name="P7"/>
      <text:p text:style-name="P15"><text:span text:style-name="T4">Obs.: Redação conforme o original do autor.</text:span></text:p>
      <text:p text:style-name="P15"><text:span text:style-name="T4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0-02T10:49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21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0-02T10:49:51"/>
  </office:meta>
</office:document-meta>
</file>