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0e4ee" officeooo:paragraph-rsid="0000e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53781" officeooo:paragraph-rsid="00053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9525" style:font-size-asian="12pt" style:font-weight-asian="norm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00e4ee" style:font-name-complex="Arial"/>
    </style:style>
    <style:style style:name="T4" style:family="text">
      <style:text-properties officeooo:rsid="0009cd58" style:font-name-complex="Arial"/>
    </style:style>
    <style:style style:name="T5" style:family="text">
      <style:text-properties style:use-window-font-color="true" style:font-name-complex="Arial"/>
    </style:style>
    <style:style style:name="T6" style:family="text">
      <style:text-properties style:use-window-font-color="true" officeooo:rsid="0000e4ee" style:font-name-complex="Arial"/>
    </style:style>
    <style:style style:name="T7" style:family="text">
      <style:text-properties style:use-window-font-color="true" officeooo:rsid="000b9525" style:font-name-complex="Arial"/>
    </style:style>
    <style:style style:name="T8" style:family="text">
      <style:text-properties style:use-window-font-color="true" style:language-complex="pt" style:country-complex="BR"/>
    </style:style>
    <style:style style:name="T9" style:family="text">
      <style:text-properties officeooo:rsid="0000e4ee"/>
    </style:style>
    <style:style style:name="T10" style:family="text">
      <style:text-properties fo:font-weight="bold" officeooo:rsid="0000e4ee" style:font-weight-asian="bold" style:font-name-complex="Arial" style:font-weight-complex="bold"/>
    </style:style>
    <style:style style:name="T11" style:family="text">
      <style:text-properties officeooo:rsid="00020217"/>
    </style:style>
    <style:style style:name="T12" style:family="text">
      <style:text-properties officeooo:rsid="00070b2d"/>
    </style:style>
    <style:style style:name="T13" style:family="text">
      <style:text-properties officeooo:rsid="0009cd58"/>
    </style:style>
    <style:style style:name="T14" style:family="text">
      <style:text-properties officeooo:rsid="000b9525"/>
    </style:style>
    <style:style style:name="T15" style:family="text">
      <style:text-properties officeooo:rsid="000d18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° <text:span text:style-name="T13">1049</text:span>/201<text:span text:style-name="T9">3</text:span></text:p>
      <text:p text:style-name="P6"><text:span text:style-name="T1">Requer Voto de Pesar pelo falecimento </text:span><text:span text:style-name="T3">da S</text:span><text:span text:style-name="T4">ra. Geni Peteffi.</text:span></text:p>
      <text:p text:style-name="P7">O Vereador que este subscreve:</text:p>
      <text:p text:style-name="P8">Considerando <text:span text:style-name="T9">o lamentável falecimento da S</text:span><text:span text:style-name="T13">ra.</text:span><text:span text:style-name="T9"> Geni Peteffi, ocorrido em 26 de setembro de 2013, aos <text:s/></text:span><text:span text:style-name="T11">67anos</text:span><text:span text:style-name="T9"> de idade</text:span>;</text:p>
      <text:p text:style-name="P8">Considerando <text:span text:style-name="T9">que todo ser humano possui uma determinada tarefa a cumprir num pequeno espaço de tempo que passamos por aqui neste mundo. A Sr</text:span><text:span text:style-name="T13">a.</text:span><text:span text:style-name="T9"> Geni soube muito bem desempenhar seu papel, cumprindo com seus deveres com a família e a comunidade</text:span>;</text:p>
      <text:p text:style-name="P8">Considerando <text:span text:style-name="T9">que a mesma durante sua trajetória de sua vida, conquistou e cultivou muitas amizades motivo pela qual era benquista e respeitada por todos que a conheciam;</text:span></text:p>
      <text:p text:style-name="P10"><text:span text:style-name="T15">Considerando que, </text:span>Geni Peteffi é uma vencedora, uma vitoriosa, pois sempre demonstrou competência, lisura e entusiasmo em todos os cargos ou funções que exerceu, quer na vida privada, quer na atividade pública;</text:p>
      <text:p text:style-name="P9">Considerando este momento dif<text:span text:style-name="T14">í</text:span>cil e de extrema importância para amenizar a dor causada por esta perda, oferecemos nossa solidariedade aos irmãos <text:span text:style-name="T11">Odir Carlos Peteffi, Odimar Luiz Peteffi e Gládis Marí Peteffi Lorenzoni</text:span>, e demais familiares e amigos.</text:p>
      <text:p text:style-name="P11">ISSO POSTO,</text:p>
      <text:p text:style-name="P13">REQUER:</text:p>
      <text:p text:style-name="P14">1. Seja consignado em Ata, Voto de <text:span text:style-name="T5">Pesar pelo falecimento </text:span><text:span text:style-name="T6">da Sr</text:span><text:span text:style-name="T7">a.</text:span><text:span text:style-name="T6"> Geni Peteffi, </text:span><text:span text:style-name="T7">e</text:span><text:span text:style-name="T8">;</text:span></text:p>
      <text:p text:style-name="P15">2. Seja oficiado aos <text:span text:style-name="T2">familiares</text:span> <text:span text:style-name="T2">com as condolências em nome</text:span> desta Casa Legislativa.</text:p>
      <text:p text:style-name="P12">Novo Hamburgo,<text:span text:style-name="T9"> </text:span><text:span text:style-name="T14">02</text:span> de <text:span text:style-name="T12">outubro d</text:span>e 201<text:span text:style-name="T9">3</text:span>.</text:p>
      <text:p text:style-name="P16">Vereador <text:s/><text:span text:style-name="T9">Gerson Peteffi</text:span></text:p>
      <text:p text:style-name="P17"/>
      <text:p text:style-name="P17"/>
      <text:p text:style-name="P17"/>
      <text:p text:style-name="P19"><text:span text:style-name="T14">OBS.: Redação conforme original do autor.</text:span></text:p>
      <text:p text:style-name="P19"><text:span text:style-name="T14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3-09-27T11:17:2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70" meta:character-count="1652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usr/share/templates/ooo/common/CMNH/req-voto-pesar.odt" meta:date="2013-09-27T11:17:23"/>
  </office:meta>
</office:document-meta>
</file>