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b1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238d" style:font-size-asian="12pt" style:font-weight-asian="normal" style:font-size-complex="12pt" style:font-weight-complex="normal"/>
    </style:style>
    <style:style style:name="T1" style:family="text">
      <style:text-properties officeooo:rsid="001b8e10"/>
    </style:style>
    <style:style style:name="T2" style:family="text">
      <style:text-properties officeooo:rsid="001cb1f2"/>
    </style:style>
    <style:style style:name="T3" style:family="text">
      <style:text-properties officeooo:rsid="001e70ac"/>
    </style:style>
    <style:style style:name="T4" style:family="text">
      <style:text-properties officeooo:rsid="00212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160</text:span>/201<text:span text:style-name="T1">3</text:span></text:p>
      <text:p text:style-name="P8">Solicita <text:s/><text:span text:style-name="T1">fechamento de buracos no asfalto na </text:span><text:span text:style-name="T4">R</text:span><text:span text:style-name="T1">ua Tomé de Souza, <text:s/></text:span><text:span text:style-name="T3">em toda </text:span><text:span text:style-name="T3">sua extensão, </text:span><text:span text:style-name="T4">no </text:span><text:span text:style-name="T1">Bairro Idea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Conforme relato de moradores no local acima citado existe vários buracos no asfalto devido a ação do tempo e se não forem <text:s/>logo fechados, o risco de deterioração </text:span><text:span text:style-name="T2">da pavimentação será ainda maior, sendo que neste local o movimento é intenso de veículos e pedestres</text:span><text:span text:style-name="T1">;</text:span></text:p>
      <text:p text:style-name="P11"><text:span text:style-name="T2">Essa situação </text:span><text:span text:style-name="T3">está fazendo com que os motoristas desviem destes buracos para não ocasionar acidentes;</text:span></text:p>
      <text:p text:style-name="P13">Solicitamos a Secretaria de Obras que seja feito com urgência o fechamento destes buracos o mais rápido possível;</text:p>
      <text:p text:style-name="P13">Sabedores da atenção aos reais anseios da comunidade, contamos com seu apoio neste pedido.</text:p>
      <text:p text:style-name="P10">Novo Hamburgo, <text:span text:style-name="T3">2</text:span> de <text:span text:style-name="T3">outubro</text:span> de 201<text:span text:style-name="T3">3</text:span>.</text:p>
      <text:p text:style-name="P12">Vereador <text:s/><text:span text:style-name="T3">Gerson Peteffi</text:span></text:p>
      <text:p text:style-name="P7"/>
      <text:p text:style-name="P7"/>
      <text:p text:style-name="P7"/>
      <text:p text:style-name="P7"/>
      <text:p text:style-name="P7"/>
      <text:p text:style-name="P14"><text:span text:style-name="T4">Obs.: Redação conforme o original do autor.</text:span></text:p>
      <text:p text:style-name="P14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1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02T09:28:54"/>
  </office:meta>
</office:document-meta>
</file>