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2e5e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024022" officeooo:paragraph-rsid="002e5e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30022f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0022f" style:font-size-asian="12pt" style:font-name-complex="Arial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0022f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0022f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0022f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0022f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0022f" style:font-size-asian="12pt" style:font-weight-asian="normal" style:font-size-complex="12pt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30022f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Header">
      <style:paragraph-properties fo:text-align="center" style:justify-single-word="false"/>
      <style:text-properties style:font-name="Linux Libertine" fo:font-size="10pt" fo:font-weight="bold" officeooo:paragraph-rsid="002e5e81" style:font-size-asian="10pt" style:font-weight-asian="bold" style:font-name-complex="Arial" style:font-size-complex="10pt" style:font-weight-complex="bold"/>
    </style:style>
    <style:style style:name="P33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officeooo:rsid="0002249d"/>
    </style:style>
    <style:style style:name="T2" style:family="text">
      <style:text-properties officeooo:rsid="0007daad"/>
    </style:style>
    <style:style style:name="T3" style:family="text">
      <style:text-properties officeooo:rsid="000d32d8"/>
    </style:style>
    <style:style style:name="T4" style:family="text">
      <style:text-properties officeooo:rsid="0011e02c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124035"/>
    </style:style>
    <style:style style:name="T8" style:family="text">
      <style:text-properties officeooo:rsid="00118a0b"/>
    </style:style>
    <style:style style:name="T9" style:family="text">
      <style:text-properties style:font-name-complex="Arial"/>
    </style:style>
    <style:style style:name="T10" style:family="text">
      <style:text-properties officeooo:rsid="0007daad" style:font-name-complex="Arial"/>
    </style:style>
    <style:style style:name="T11" style:family="text">
      <style:text-properties officeooo:rsid="000d0b7d"/>
    </style:style>
    <style:style style:name="T12" style:family="text">
      <style:text-properties officeooo:rsid="0015fb10"/>
    </style:style>
    <style:style style:name="T13" style:family="text">
      <style:text-properties officeooo:rsid="00075217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24022" style:font-weight-asian="normal" style:font-weight-complex="normal"/>
    </style:style>
    <style:style style:name="T16" style:family="text">
      <style:text-properties officeooo:rsid="000b4fad"/>
    </style:style>
    <style:style style:name="T17" style:family="text">
      <style:text-properties officeooo:rsid="0002d5b1"/>
    </style:style>
    <style:style style:name="T18" style:family="text">
      <style:text-properties officeooo:rsid="00158d22"/>
    </style:style>
    <style:style style:name="T19" style:family="text">
      <style:text-properties officeooo:rsid="0016c01f"/>
    </style:style>
    <style:style style:name="T20" style:family="text">
      <style:text-properties officeooo:rsid="0014ece3"/>
    </style:style>
    <style:style style:name="T21" style:family="text">
      <style:text-properties officeooo:rsid="00132fdb"/>
    </style:style>
    <style:style style:name="T22" style:family="text">
      <style:text-properties officeooo:rsid="001503ff"/>
    </style:style>
    <style:style style:name="T23" style:family="text">
      <style:text-properties officeooo:rsid="0012f5ff"/>
    </style:style>
    <style:style style:name="T24" style:family="text">
      <style:text-properties officeooo:rsid="0010b7e9"/>
    </style:style>
    <style:style style:name="T25" style:family="text">
      <style:text-properties officeooo:rsid="003002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4">C</text:span><text:span text:style-name="T15">ÂMARA MUNICIPAL DE NOVO HAMBURGO</text:span></text:p>
      <text:p text:style-name="P10">ESTADO DO RIO GRANDE DO SUL</text:p>
      <text:p text:style-name="P32"/>
      <text:p text:style-name="P14">REQUERIMENTO Nº <text:span text:style-name="T25">1051</text:span>/<text:span text:style-name="T1">201</text:span><text:span text:style-name="T2">3</text:span></text:p>
      <text:p text:style-name="P15"/>
      <text:p text:style-name="P15"/>
      <text:p text:style-name="P18">Requer Voto de Congratulações <text:span text:style-name="T1">a</text:span><text:span text:style-name="T18"> </text:span><text:span text:style-name="T19">Móveis L</text:span><text:span text:style-name="T25">í</text:span><text:span text:style-name="T19">der</text:span><text:span text:style-name="T1">, </text:span><text:span text:style-name="T20">pela </text:span><text:span text:style-name="T1">passagem de </text:span>seus <text:span text:style-name="T19">48</text:span> anos de fundação.</text:p>
      <text:p text:style-name="P19"/>
      <text:p text:style-name="P19"/>
      <text:p text:style-name="P19">O Vereador que este subscreve:</text:p>
      <text:p text:style-name="P19"/>
      <text:p text:style-name="P19">Considerando que <text:span text:style-name="T19">a</text:span><text:span text:style-name="T18"> </text:span><text:span text:style-name="T19">Móveis Lider</text:span><text:span text:style-name="T21"> no mês de outubro </text:span><text:span text:style-name="T3">do ano corrente está completando</text:span><text:span text:style-name="T4"> </text:span><text:span text:style-name="T19">48</text:span><text:span text:style-name="T3"> anos de fundação.</text:span></text:p>
      <text:p text:style-name="P20"/>
      <text:p text:style-name="P19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2"/>
      <text:p text:style-name="P22">ISSO POSTO,</text:p>
      <text:p text:style-name="P22">REQUER:</text:p>
      <text:p text:style-name="P22"/>
      <text:p text:style-name="P25">1. Seja consignado em Ata Voto de Congratulações a <text:span text:style-name="T19">Móveis Lider</text:span><text:span text:style-name="T8">,</text:span> pela passagem de seus<text:span text:style-name="T4"> </text:span><text:span text:style-name="T19">48</text:span> anos de fundação; e</text:p>
      <text:p text:style-name="P23"/>
      <text:p text:style-name="P25">2. Seja oficiad<text:span text:style-name="T25">o</text:span> à Dire<text:span text:style-name="T1">ção </text:span><text:span text:style-name="T7">d</text:span><text:span text:style-name="T19">a Móveis Lider</text:span><text:span text:style-name="T22">,</text:span><text:span text:style-name="T8"> </text:span>com as congratulações em nome desta Casa Legislativa.</text:p>
      <text:p text:style-name="P16"/>
      <text:p text:style-name="P17"/>
      <text:p text:style-name="P24">Novo Hamburgo, <text:span text:style-name="T21">02 de outubro</text:span><text:span text:style-name="T23"> </text:span><text:span text:style-name="T2">de 2013.</text:span></text:p>
      <text:p text:style-name="P21"/>
      <text:p text:style-name="P15"><text:s text:c="8"/></text:p>
      <text:p text:style-name="P15"/>
      <text:p text:style-name="P26"><text:span text:style-name="T9">Vereador </text:span><text:span text:style-name="T10">Inspetor Luz 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/>
      <text:p text:style-name="P31"/>
      <text:p text:style-name="P13">Obs.: Redação conforme o original do autor.</text:p>
      <text:p text:style-name="P27"/>
      <text:p text:style-name="P28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02T15:14:18</dc:date>
    <meta:printed-by>Vera Birck</meta:printed-by>
    <meta:print-date>2013-10-02T15:14:26</meta:print-date>
    <dc:language>pt-BR</dc:language>
    <meta:editing-cycles>71</meta:editing-cycles>
    <meta:editing-duration>PT03H04M54S</meta:editing-duration>
    <meta:document-statistic meta:table-count="0" meta:image-count="1" meta:object-count="0" meta:page-count="1" meta:paragraph-count="19" meta:word-count="171" meta: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