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40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b518a"/>
    </style:style>
    <style:style style:name="T7" style:family="text">
      <style:text-properties officeooo:rsid="002cc004"/>
    </style:style>
    <style:style style:name="T8" style:family="text">
      <style:text-properties officeooo:rsid="00329a0d"/>
    </style:style>
    <style:style style:name="T9" style:family="text">
      <style:text-properties officeooo:rsid="00354086"/>
    </style:style>
    <style:style style:name="T10" style:family="text">
      <style:text-properties officeooo:rsid="0038fcdf"/>
    </style:style>
    <style:style style:name="T11" style:family="text">
      <style:text-properties officeooo:rsid="003c659a"/>
    </style:style>
    <style:style style:name="T12" style:family="text">
      <style:text-properties officeooo:rsid="00164bf6"/>
    </style:style>
    <style:style style:name="T13" style:family="text">
      <style:text-properties officeooo:rsid="003decd6"/>
    </style:style>
    <style:style style:name="T14" style:family="text">
      <style:text-properties officeooo:rsid="0014022e"/>
    </style:style>
    <style:style style:name="T15" style:family="text">
      <style:text-properties officeooo:rsid="000e8687"/>
    </style:style>
    <style:style style:name="T16" style:family="text">
      <style:text-properties officeooo:rsid="00112d31"/>
    </style:style>
    <style:style style:name="T17" style:family="text">
      <style:text-properties officeooo:rsid="00096cef"/>
    </style:style>
    <style:style style:name="T18" style:family="text">
      <style:text-properties officeooo:rsid="000922bb"/>
    </style:style>
    <style:style style:name="T19" style:family="text">
      <style:text-properties officeooo:rsid="000b1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21</text:span><text:span text:style-name="T13">63</text:span>/2013</text:p>
      <text:p text:style-name="P18">Solicita <text:span text:style-name="T14">conserto do meio</text:span><text:span text:style-name="T13">-</text:span><text:span text:style-name="T14">fio e da Tampa da Boca-de-lobo localizada na esquina das Ruas Atenas e Ícaro, Bairro Canudos.</text:span></text:p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21">É necessári<text:span text:style-name="T15">a</text:span> <text:span text:style-name="T14">o conserto</text:span> do meio-fio <text:span text:style-name="T14">e da Tampa da</text:span> boca<text:span text:style-name="T16">-</text:span>de<text:span text:style-name="T16">-</text:span>lobo, <text:span text:style-name="T14">localizada na esquina das Ruas Atenas e Ícaro, Bairro Canudos,</text:span> <text:s/><text:span text:style-name="T17">p</text:span>a<text:span text:style-name="T17">ra assim </text:span>evita<text:span text:style-name="T17">rmos possíveis </text:span><text:span text:style-name="T18">acidente</text:span><text:span text:style-name="T17">s</text:span><text:span text:style-name="T18"> aos transeuntes que </text:span><text:span text:style-name="T17">passam </text:span><text:span text:style-name="T18">pelo local. </text:span><text:span text:style-name="T17">E com essa melhoria </text:span><text:span text:style-name="T19">vai ser mais difícil</text:span><text:span text:style-name="T17"> <text:s/>ter</text:span><text:span text:style-name="T19">mos</text:span><text:span text:style-name="T17"> problemas com a canalização entupida; </text:span></text:p>
      <text:p text:style-name="P21">Diante do exposto, solicito urgência neste pedido.</text:p>
      <text:p text:style-name="P20"/>
      <text:p text:style-name="P20"><text:s text:c="30"/>Novo Hamburgo, <text:span text:style-name="T13">2</text:span><text:span text:style-name="T14"> de Outubro</text:span> de 2013.</text:p>
      <text:p text:style-name="P22"><text:s text:c="18"/>Vereador <text:span text:style-name="T14">Inspetor Luz</text:span></text:p>
      <text:p text:style-name="P19"><text:span text:style-name="T10"/></text:p>
      <text:p text:style-name="P6"/>
      <text:p text:style-name="P6"/>
      <text:p text:style-name="P7"/>
      <text:p text:style-name="P10"/>
      <text:p text:style-name="P10"/>
      <text:p text:style-name="P11"/>
      <text:p text:style-name="P11"/>
      <text:p text:style-name="P9">Obs.: Redação conforme o original do autor.</text:p>
      <text:p text:style-name="P8"><text:span text:style-name="T10">/</text:span><text:span text:style-name="T1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5:38:02</dc:date>
    <meta:printed-by>Raul Becker</meta:printed-by>
    <meta:print-date>2013-09-26T14:17:36</meta:print-date>
    <dc:language>pt-BR</dc:language>
    <meta:editing-cycles>76</meta:editing-cycles>
    <meta:editing-duration>PT03H49M35S</meta:editing-duration>
    <dc:creator>Tainara Campos</dc:creator>
    <meta:document-statistic meta:table-count="0" meta:image-count="1" meta:object-count="0" meta:page-count="1" meta:paragraph-count="14" meta:word-count="175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