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1825" style:font-size-asian="7pt" style:font-size-complex="7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62c6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8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718b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052c4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1052c4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2c4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052c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052c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052c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052c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052c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052c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052c4" style:font-size-asian="12pt" style:font-name-complex="Arial" style:font-size-complex="12pt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052c4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052c4" style:font-size-asian="12pt" style:font-size-complex="12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2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0718ba" style:font-weight-asian="normal" style:font-weight-complex="normal"/>
    </style:style>
    <style:style style:name="T4" style:family="text">
      <style:text-properties fo:color="#000000" style:font-size-asian="12pt"/>
    </style:style>
    <style:style style:name="T5" style:family="text">
      <style:text-properties fo:color="#000000" officeooo:rsid="00062c65" style:font-size-asian="12pt"/>
    </style:style>
    <style:style style:name="T6" style:family="text">
      <style:text-properties officeooo:rsid="00062c65"/>
    </style:style>
    <style:style style:name="T7" style:family="text">
      <style:text-properties officeooo:rsid="000718ba"/>
    </style:style>
    <style:style style:name="T8" style:family="text">
      <style:text-properties officeooo:rsid="0008787e"/>
    </style:style>
    <style:style style:name="T9" style:family="text">
      <style:text-properties officeooo:rsid="000b153d"/>
    </style:style>
    <style:style style:name="T10" style:family="text">
      <style:text-properties officeooo:rsid="000b642d"/>
    </style:style>
    <style:style style:name="T11" style:family="text">
      <style:text-properties officeooo:rsid="000e70c2"/>
    </style:style>
    <style:style style:name="T12" style:family="text">
      <style:text-properties officeooo:rsid="0002249d"/>
    </style:style>
    <style:style style:name="T13" style:family="text">
      <style:text-properties officeooo:rsid="0011e02c"/>
    </style:style>
    <style:style style:name="T14" style:family="text">
      <style:text-properties officeooo:rsid="0014ece3"/>
    </style:style>
    <style:style style:name="T15" style:family="text">
      <style:text-properties officeooo:rsid="00124035"/>
    </style:style>
    <style:style style:name="T16" style:family="text">
      <style:text-properties officeooo:rsid="00132fdb"/>
    </style:style>
    <style:style style:name="T17" style:family="text">
      <style:text-properties officeooo:rsid="000d32d8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officeooo:rsid="0011c190"/>
    </style:style>
    <style:style style:name="T21" style:family="text">
      <style:text-properties officeooo:rsid="00118a0b"/>
    </style:style>
    <style:style style:name="T22" style:family="text">
      <style:text-properties officeooo:rsid="0012f5ff"/>
    </style:style>
    <style:style style:name="T23" style:family="text">
      <style:text-properties officeooo:rsid="0007daad"/>
    </style:style>
    <style:style style:name="T24" style:family="text">
      <style:text-properties style:font-name-complex="Arial"/>
    </style:style>
    <style:style style:name="T25" style:family="text">
      <style:text-properties officeooo:rsid="0007daad" style:font-name-complex="Arial"/>
    </style:style>
    <style:style style:name="T26" style:family="text">
      <style:text-properties officeooo:rsid="001052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<text:span text:style-name="T11">º</text:span> <text:span text:style-name="T9">10</text:span><text:span text:style-name="T26">52</text:span>/201<text:span text:style-name="T6">3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7">Requer Voto de Congratulações <text:span text:style-name="T26">à</text:span><text:span text:style-name="T13"> </text:span><text:span text:style-name="T14">Escola Infantil Gente Moleque</text:span><text:span text:style-name="T12">, </text:span><text:span text:style-name="T14">pela </text:span><text:span text:style-name="T12">passagem de </text:span>seus <text:span text:style-name="T14">19</text:span> anos de fundação.</text:p>
      <text:p text:style-name="P17"/>
      <text:p text:style-name="P18"/>
      <text:p text:style-name="P18"/>
      <text:p text:style-name="P18">O Vereador que este subscreve:</text:p>
      <text:p text:style-name="P18"/>
      <text:p text:style-name="P18">Considerando que <text:span text:style-name="T15">a </text:span><text:span text:style-name="T14">Escola Infantil Gente Moleque</text:span><text:span text:style-name="T16"> no mês de outubro </text:span><text:span text:style-name="T17">do ano corrente está completando</text:span><text:span text:style-name="T13"> </text:span><text:span text:style-name="T14">19</text:span><text:span text:style-name="T17"> anos de fundação.</text:span></text:p>
      <text:p text:style-name="P19"/>
      <text:p text:style-name="P18"><text:span text:style-name="T18">Considerando esse histórico e a respeitável marca </text:span>pelos relevantes serviços prestados a toda comunidade <text:span text:style-name="T18">de Novo Hamburgo</text:span>, torna-se mais do que justa essa <text:span text:style-name="T19">singela </text:span>deferência.</text:p>
      <text:p text:style-name="P21"/>
      <text:p text:style-name="P21">ISSO POSTO,</text:p>
      <text:p text:style-name="P21">REQUER:</text:p>
      <text:p text:style-name="P21"/>
      <text:p text:style-name="P24">1. Seja consignado em Ata Voto de Congratulações a<text:span text:style-name="T20"> </text:span><text:span text:style-name="T14">Escola Infantil Gente Moleque</text:span><text:span text:style-name="T21">,</text:span> pela passagem de seus<text:span text:style-name="T13"> </text:span><text:span text:style-name="T14">19</text:span> anos de fundação; e</text:p>
      <text:p text:style-name="P22"/>
      <text:p text:style-name="P24">2. Seja oficiada à Dire<text:span text:style-name="T12">ção </text:span><text:span text:style-name="T15">da <text:s/></text:span><text:span text:style-name="T14">Escola Infantil Gente Moleque</text:span><text:span text:style-name="T21"> </text:span>com as congratulações em nome desta Casa Legislativa.</text:p>
      <text:p text:style-name="P12"/>
      <text:p text:style-name="P13"/>
      <text:p text:style-name="P23">Novo Hamburgo, <text:span text:style-name="T16">02 de outubro</text:span><text:span text:style-name="T22"> </text:span><text:span text:style-name="T23">de 2013.</text:span></text:p>
      <text:p text:style-name="P20"/>
      <text:p text:style-name="P14"><text:s text:c="8"/></text:p>
      <text:p text:style-name="P14"/>
      <text:p text:style-name="P25"><text:span text:style-name="T24">Vereador </text:span><text:span text:style-name="T25">Inspetor Luz </text:span></text:p>
      <text:p text:style-name="P28"/>
      <text:p text:style-name="P15"/>
      <text:p text:style-name="P15"/>
      <text:p text:style-name="P15"/>
      <text:p text:style-name="P16"/>
      <text:p text:style-name="P15"/>
      <text:p text:style-name="P15"/>
      <text:p text:style-name="P15"/>
      <text:p text:style-name="P15">Obs: Redação conforme original do autor.</text:p>
      <text:p text:style-name="P2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182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02T15:17:12</dc:date>
    <meta:printed-by>Luciara Pires</meta:printed-by>
    <meta:print-date>2011-07-25T16:34:36</meta:print-date>
    <dc:language>pt-BR</dc:language>
    <meta:editing-cycles>59</meta:editing-cycles>
    <meta:editing-duration>PT02H55M48S</meta:editing-duration>
    <meta:document-statistic meta:table-count="0" meta:image-count="1" meta:object-count="0" meta:page-count="1" meta:paragraph-count="20" meta:word-count="199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