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aab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fd4fa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fd4f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fd4f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d4fa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fd4fa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4fd4fa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4f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fe33"/>
    </style:style>
    <style:style style:name="T7" style:family="text">
      <style:text-properties officeooo:rsid="004a5db4"/>
    </style:style>
    <style:style style:name="T8" style:family="text">
      <style:text-properties officeooo:rsid="004aabe4"/>
    </style:style>
    <style:style style:name="T9" style:family="text">
      <style:text-properties officeooo:rsid="004ceeff"/>
    </style:style>
    <style:style style:name="T10" style:family="text">
      <style:text-properties officeooo:rsid="0002249d"/>
    </style:style>
    <style:style style:name="T11" style:family="text">
      <style:text-properties officeooo:rsid="0007daad"/>
    </style:style>
    <style:style style:name="T12" style:family="text">
      <style:text-properties officeooo:rsid="0011e02c"/>
    </style:style>
    <style:style style:name="T13" style:family="text">
      <style:text-properties officeooo:rsid="001503ff"/>
    </style:style>
    <style:style style:name="T14" style:family="text">
      <style:text-properties officeooo:rsid="0014ece3"/>
    </style:style>
    <style:style style:name="T15" style:family="text">
      <style:text-properties officeooo:rsid="00124035"/>
    </style:style>
    <style:style style:name="T16" style:family="text">
      <style:text-properties officeooo:rsid="00132fdb"/>
    </style:style>
    <style:style style:name="T17" style:family="text">
      <style:text-properties officeooo:rsid="000d32d8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officeooo:rsid="0011c190"/>
    </style:style>
    <style:style style:name="T21" style:family="text">
      <style:text-properties officeooo:rsid="00118a0b"/>
    </style:style>
    <style:style style:name="T22" style:family="text">
      <style:text-properties officeooo:rsid="0012f5ff"/>
    </style:style>
    <style:style style:name="T23" style:family="text">
      <style:text-properties style:font-name-complex="Arial"/>
    </style:style>
    <style:style style:name="T24" style:family="text">
      <style:text-properties officeooo:rsid="0007daad" style:font-name-complex="Arial"/>
    </style:style>
    <style:style style:name="T25" style:family="text">
      <style:text-properties officeooo:rsid="004fd4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5">1053</text:span>/<text:span text:style-name="T10">201</text:span><text:span text:style-name="T11">3</text:span></text:p>
      <text:p text:style-name="P12"/>
      <text:p text:style-name="P12"/>
      <text:p text:style-name="P15">Requer Voto de Congratulações <text:span text:style-name="T25">à</text:span><text:span text:style-name="T12"> </text:span><text:span text:style-name="T13">CIA Das Cópias</text:span><text:span text:style-name="T10"> </text:span><text:span text:style-name="T14">pela </text:span><text:span text:style-name="T10">passagem de </text:span>seus <text:span text:style-name="T14">1</text:span><text:span text:style-name="T13">8</text:span> anos de fundação.</text:p>
      <text:p text:style-name="P16"/>
      <text:p text:style-name="P16"/>
      <text:p text:style-name="P16">O Vereador que este subscreve:</text:p>
      <text:p text:style-name="P16"/>
      <text:p text:style-name="P16"/>
      <text:p text:style-name="P16">Considerando que <text:span text:style-name="T15">a </text:span><text:span text:style-name="T13">CIA Das Cópias</text:span><text:span text:style-name="T16"> no mês de outubro </text:span><text:span text:style-name="T17">do ano corrente está completando</text:span><text:span text:style-name="T12"> </text:span><text:span text:style-name="T14">1</text:span><text:span text:style-name="T13">8</text:span><text:span text:style-name="T17"> anos de fundação.</text:span></text:p>
      <text:p text:style-name="P17"/>
      <text:p text:style-name="P16"><text:span text:style-name="T18">Considerando esse histórico e a respeitável marca </text:span>pelos relevantes serviços prestados a toda comunidade <text:span text:style-name="T18">de Novo Hamburgo</text:span>, torna-se mais do que justa essa <text:span text:style-name="T19">singela </text:span>deferência.</text:p>
      <text:p text:style-name="P19"/>
      <text:p text:style-name="P19">ISSO POSTO,</text:p>
      <text:p text:style-name="P19">REQUER:</text:p>
      <text:p text:style-name="P19"/>
      <text:p text:style-name="P22">1. Seja consignado em Ata Voto de Congratulações a<text:span text:style-name="T20"> </text:span><text:span text:style-name="T13">CIA Das Cópias</text:span><text:span text:style-name="T21">,</text:span> pela passagem de seus<text:span text:style-name="T12"> </text:span><text:span text:style-name="T14">1</text:span><text:span text:style-name="T13">8</text:span> anos de fundação; e</text:p>
      <text:p text:style-name="P20"/>
      <text:p text:style-name="P22">2. Seja oficiada à Dire<text:span text:style-name="T10">ção </text:span><text:span text:style-name="T15">da <text:s/></text:span><text:span text:style-name="T13">CIA Das Cópias,</text:span><text:span text:style-name="T21"> </text:span>com as congratulações em nome desta Casa Legislativa.</text:p>
      <text:p text:style-name="P13"/>
      <text:p text:style-name="P14"/>
      <text:p text:style-name="P21">Novo Hamburgo, <text:span text:style-name="T16">02 de outubro</text:span><text:span text:style-name="T22"> </text:span><text:span text:style-name="T11">de 2013.</text:span></text:p>
      <text:p text:style-name="P18"/>
      <text:p text:style-name="P12"><text:s text:c="8"/></text:p>
      <text:p text:style-name="P12"/>
      <text:p text:style-name="P23"><text:span text:style-name="T23">Vereador </text:span><text:span text:style-name="T24">Inspetor Luz </text:span></text:p>
      <text:p text:style-name="P27"><text:span text:style-name="T3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6">/<text:span text:style-name="T9">APS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0-02T15:15:45</meta:print-date>
    <meta:document-statistic meta:table-count="0" meta:image-count="1" meta:object-count="0" meta:page-count="1" meta:paragraph-count="20" meta:word-count="196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