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3b742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3b74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f7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b742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10cbf7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cbe4e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3b74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6f7ea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1cbe4e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10cbf7"/>
    </style:style>
    <style:style style:name="T11" style:family="text">
      <style:text-properties officeooo:rsid="0016f7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2164</text:span>/2013</text:p>
      <text:p text:style-name="P14"><text:span text:style-name="T1">Reitera o </text:span><text:span text:style-name="T5">P</text:span><text:span text:style-name="T1">edido de Providências </text:span><text:span text:style-name="T5">nº </text:span><text:span text:style-name="T7">233</text:span><text:span text:style-name="T6">/2013,</text:span><text:span text:style-name="T8"> </text:span><text:span text:style-name="T1">que “</text:span><text:span text:style-name="T5">s</text:span><text:span text:style-name="T1">olicita limpeza em bocas</text:span><text:span text:style-name="T3">-</text:span><text:span text:style-name="T1">de</text:span><text:span text:style-name="T3">-</text:span><text:span text:style-name="T1">lobo entupidas ao longo da Rua Libres, no </text:span><text:span text:style-name="T3">B</text:span><text:span text:style-name="T1">airro Industrial”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0"><text:span text:style-name="T1">a) Em </text:span><text:span text:style-name="T4">11 de março</text:span><text:span text:style-name="T1"> 2013 foi encaminhado o pedido de Providências </text:span><text:span text:style-name="T7">233</text:span><text:span text:style-name="T6">/2013</text:span><text:span text:style-name="T9"> </text:span><text:span text:style-name="T6">que Solicita limpeza em bocas</text:span><text:span text:style-name="T7">-</text:span><text:span text:style-name="T6">de</text:span><text:span text:style-name="T7">-</text:span><text:span text:style-name="T6">lobo entupidas ao longo da Rua Libres, no </text:span><text:span text:style-name="T7">B</text:span><text:span text:style-name="T6">airro Industrial.</text:span></text:p>
      <text:p text:style-name="P17"/>
      <text:p text:style-name="P10"><text:span text:style-name="T1">b) Até a presente data, não foi atendido o citado pedido de providências e os cidadãos seguem </text:span><text:span text:style-name="T2">sofrendo os inconvenientes causados pela rede pluvial obstruída. </text:span></text:p>
      <text:p text:style-name="P9"/>
      <text:p text:style-name="P9">Sendo assim, solicita-se a execução deste pedido, lembrando que a realização do solicitado será um ato administrativo de extrema relevância aos interesses da comunidade.</text:p>
      <text:p text:style-name="P11">Sabedores da atenção de Vossa Excelência aos anseios da comunidade, contamos com seu apoio e esperamos pelo atendimento desse pleito.</text:p>
      <text:p text:style-name="P11"/>
      <text:p text:style-name="P6">Novo Hamburgo, <text:span text:style-name="T10">02 de outubro</text:span> de 2013.</text:p>
      <text:p text:style-name="P7"/>
      <text:p text:style-name="P7"/>
      <text:p text:style-name="P7"/>
      <text:p text:style-name="P8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5"/>
      <text:p text:style-name="P16"><text:span text:style-name="T11">Obs.: Redação conforme o original do autor.</text:span></text:p>
      <text:p text:style-name="P16"><text:span text:style-name="T11"/></text:p>
      <text:p text:style-name="P16"><text:span text:style-name="T1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13T15:03:14.80</meta:creation-date>
    <dc:language>pt-BR</dc:language>
    <meta:editing-cycles>4</meta:editing-cycles>
    <meta:editing-duration>PT00H06M40S</meta:editing-duration>
    <meta:initial-creator>tk </meta:initial-creator>
    <dc:date>2013-10-02T15:34:52</dc:date>
    <dc:creator>Vera Birck</dc:creator>
    <meta:document-statistic meta:table-count="0" meta:image-count="1" meta:object-count="0" meta:page-count="1" meta:paragraph-count="16" meta:word-count="219" meta:character-count="1375"/>
    <meta:user-defined meta:name="Info 1"/>
    <meta:user-defined meta:name="Info 2"/>
    <meta:user-defined meta:name="Info 3"/>
    <meta:user-defined meta:name="Info 4"/>
  </office:meta>
</office:document-meta>
</file>