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0.5pt" style:font-weight-asian="bold" style:font-size-complex="12pt" style:font-weight-complex="bold"/>
    </style:style>
    <style:style style:name="P6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officeooo:paragraph-rsid="00161623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161623" officeooo:paragraph-rsid="00161623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8fbd4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officeooo:paragraph-rsid="0018fbd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7b1c6" style:font-size-asian="7pt" style:font-size-complex="7pt"/>
    </style:style>
    <style:style style:name="P1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17b1c6" style:font-size-asian="7pt" style:font-weight-asian="normal" style:font-size-complex="7pt" style:font-weight-complex="normal"/>
    </style:style>
    <style:style style:name="T1" style:family="text">
      <style:text-properties officeooo:rsid="00161623"/>
    </style:style>
    <style:style style:name="T2" style:family="text">
      <style:text-properties officeooo:rsid="00161623" style:font-size-asian="12pt"/>
    </style:style>
    <style:style style:name="T3" style:family="text">
      <style:text-properties officeooo:rsid="0017b1c6"/>
    </style:style>
    <style:style style:name="T4" style:family="text">
      <style:text-properties style:font-size-asian="10.5pt"/>
    </style:style>
    <style:style style:name="T5" style:family="text">
      <style:text-properties officeooo:rsid="000b642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EDIDO DE PROVIDÊNCIAS Nº <text:span text:style-name="T3">2165</text:span>/2013</text:p>
      <text:p text:style-name="P9">Solicita <text:span text:style-name="T1">instalação</text:span> de uma <text:span text:style-name="T1">boca-de-lobo na Rua 44, no Loteamento Residencial Nações Unidas, em frente ao </text:span><text:span text:style-name="T2">nº 83, Bairro Santo Afonso.</text:span></text:p>
      <text:p text:style-name="P7">O Vereador que este subscreve solicita à Mesa, após os trâmites regimentais, sirva-se enviar cópia da presente proposição ao Exmo. Sr. Prefeito Municipal, para que estude sua viabilidade, considerando que:</text:p>
      <text:p text:style-name="P10">No local a água proveniente das chuvas empoça, por não ter um ponto de escoamento próximo. Torna-se então necessária a instalação de um bueiro para evitar que a água se acumule no local. </text:p>
      <text:p text:style-name="P8">Na certeza de contar com vossa especial atenção, desde já, afirmo nesta oportunidade meus protestos de elevada estima e consideração.<text:span text:style-name="T4"> </text:span></text:p>
      <text:p text:style-name="P8"><text:span text:style-name="T4"/></text:p>
      <text:p text:style-name="P7">Novo Hamburgo, <text:span text:style-name="T1">02 de outubro</text:span> de 2013.</text:p>
      <text:p text:style-name="P6"><text:s text:c="22"/>Vereador Jorge Tatsch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3"/>
      <text:p text:style-name="P13">Obs: Redação conforme original do autor.</text:p>
      <text:p text:style-name="P14">/<text:span text:style-name="T5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7b1c6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17b1c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novo</dc:title>
    <meta:creation-date>2013-06-12T15:43:45.93</meta:creation-date>
    <dc:language>pt-BR</dc:language>
    <meta:editing-cycles>5</meta:editing-cycles>
    <meta:editing-duration>PT00H04M19S</meta:editing-duration>
    <meta:initial-creator>thomas bauer</meta:initial-creator>
    <dc:date>2013-10-02T15:35:22</dc:date>
    <dc:creator>Raquel Silva</dc:creator>
    <meta:document-statistic meta:table-count="0" meta:image-count="1" meta:object-count="0" meta:page-count="1" meta:paragraph-count="15" meta:word-count="195" meta:character-count="1206"/>
    <meta:user-defined meta:name="Info 1"/>
    <meta:user-defined meta:name="Info 2"/>
    <meta:user-defined meta:name="Info 3"/>
    <meta:user-defined meta:name="Info 4"/>
  </office:meta>
</office:document-meta>
</file>