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6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5c4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officeooo:paragraph-rsid="0015c4b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64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12pt" fo:font-weight="normal" officeooo:rsid="0015c4b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weight="normal" officeooo:rsid="001306fe" style:font-weight-asian="normal" style:font-weight-complex="normal"/>
    </style:style>
    <style:style style:name="T5" style:family="text">
      <style:text-properties style:font-name="Nimbus Roman No9 L" fo:font-weight="normal" officeooo:rsid="000dc868" style:font-weight-asian="normal" style:font-weight-complex="normal"/>
    </style:style>
    <style:style style:name="T6" style:family="text">
      <style:text-properties style:font-name="Nimbus Roman No9 L" fo:font-weight="normal" officeooo:rsid="000e2a6b" style:font-weight-asian="normal" style:font-weight-complex="normal"/>
    </style:style>
    <style:style style:name="T7" style:family="text">
      <style:text-properties style:font-name="Nimbus Roman No9 L" fo:font-weight="normal" officeooo:rsid="0015c4be" style:font-weight-asian="normal" style:font-weight-complex="normal"/>
    </style:style>
    <style:style style:name="T8" style:family="text">
      <style:text-properties style:font-name="Nimbus Roman No9 L" fo:font-weight="normal" officeooo:rsid="0017ee2c" style:font-weight-asian="normal" style:font-weight-complex="normal"/>
    </style:style>
    <style:style style:name="T9" style:family="text">
      <style:text-properties style:font-name="Nimbus Roman No9 L" officeooo:rsid="000e2a6b"/>
    </style:style>
    <style:style style:name="T10" style:family="text">
      <style:text-properties style:font-name="Nimbus Roman No9 L" officeooo:rsid="0015c4be"/>
    </style:style>
    <style:style style:name="T11" style:family="text">
      <style:text-properties officeooo:rsid="000dc868"/>
    </style:style>
    <style:style style:name="T12" style:family="text">
      <style:text-properties officeooo:rsid="000e2a6b"/>
    </style:style>
    <style:style style:name="T13" style:family="text">
      <style:text-properties officeooo:rsid="001306fe"/>
    </style:style>
    <style:style style:name="T14" style:family="text">
      <style:text-properties officeooo:rsid="0015c4be"/>
    </style:style>
    <style:style style:name="T15" style:family="text">
      <style:text-properties officeooo:rsid="0017de42"/>
    </style:style>
    <style:style style:name="T16" style:family="text">
      <style:text-properties officeooo:rsid="0018906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INDICAÇÃO Nº <text:span text:style-name="T15">2167</text:span>/2013</text:p>
      <text:p text:style-name="P14"><text:span text:style-name="T4">Sugere </text:span><text:span text:style-name="T5">estudo de viabilidade </text:span><text:span text:style-name="T4">para</text:span><text:span text:style-name="T5"> implantação de </text:span><text:span text:style-name="T6">câmeras de monitoramento </text:span><text:span text:style-name="T7">nas entradas do</text:span><text:span text:style-name="T6"> Núcleo de Apoio Sócio Educativo</text:span><text:span text:style-name="T7"> Amigo da Criança,</text:span> <text:span text:style-name="T7">localizad</text:span><text:span text:style-name="T8">o</text:span><text:span text:style-name="T7"> na</text:span> <text:span text:style-name="T1">Rua Boston </text:span><text:span text:style-name="T10">n</text:span><text:span text:style-name="T3">º25,</text:span><text:span text:style-name="T6"> Bairro </text:span><text:span text:style-name="T7">S</text:span><text:span text:style-name="T6">a</text:span><text:span text:style-name="T7">nt</text:span><text:span text:style-name="T6">o </text:span><text:span text:style-name="T7">Af</text:span><text:span text:style-name="T6">on</text:span><text:span text:style-name="T7">so.</text:span></text:p>
      <text:p text:style-name="P9">O Vereador que esta subscreve solicita à Mesa, após os trâmites regimentais, sirva-se enviar cópia da presente proposição ao Exmo. Sr. Prefeito Municipal, para que estude a viabilidade de <text:span text:style-name="T11">implantação de </text:span><text:span text:style-name="T12">câmeras de monitoramento na Praça do Imigrante no Bairro Centro</text:span><text:span text:style-name="T11">.</text:span></text:p>
      <text:p text:style-name="P8"/>
      <text:p text:style-name="P10">Considerando que <text:span text:style-name="T12">este tipo de monitoramento é de extrema importância para segurança dos usuários ajudando na fiscalização </text:span><text:span text:style-name="T14">de quem entra e sai desta instituição, além de ajudar a evitar prejuízos a fachada do prédio, por coibir e ajudar a identificar praticantes de atos vândalos. </text:span></text:p>
      <text:p text:style-name="P11"><text:span text:style-name="T14">Tendo em vista que este é <text:s/></text:span><text:span text:style-name="T9">Núcleo de Apoio socioeducativo </text:span><text:span text:style-name="T10">frequentado por crianças, torna-se de suma importância este reforço para segurança do local.</text:span></text:p>
      <text:p text:style-name="P8"/>
      <text:p text:style-name="P8"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14">02 de outubro</text:span> de 2013.</text:p>
      <text:p text:style-name="P13">Vereador <text:span text:style-name="T14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6">Obs.: Redação conforme o original do autor.</text:span></text:p>
      <text:p text:style-name="P18"><text:span text:style-name="T16">/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2T14:48:13</meta:creation-date>
    <meta:editing-cycles>6</meta:editing-cycles>
    <meta:editing-duration>PT00H09M32S</meta:editing-duration>
    <meta:initial-creator>Thomas Souza</meta:initial-creator>
    <dc:date>2013-10-02T15:35:31</dc:date>
    <dc:creator>Ana Santos</dc:creator>
    <meta:document-statistic meta:table-count="0" meta:image-count="1" meta:object-count="0" meta:page-count="1" meta:paragraph-count="16" meta:word-count="251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2947_texto_integral" meta:date="2013-10-02T14:48:12"/>
  </office:meta>
</office:document-meta>
</file>