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3b742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3fbb9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b742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3fbb9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5137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Nimbus Roman No9 L" fo:font-size="12pt" fo:font-weight="normal" officeooo:rsid="0010cbf7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13b742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914aa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3fbb9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5137d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01914aa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013fbb9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1" style:family="text">
      <style:text-properties officeooo:rsid="0010cbf7"/>
    </style:style>
    <style:style style:name="T12" style:family="text">
      <style:text-properties officeooo:rsid="0015137d"/>
    </style:style>
    <style:style style:name="T13" style:family="text">
      <style:text-properties officeooo:rsid="0016f7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2168</text:span>/2013</text:p>
      <text:p text:style-name="P16"><text:span text:style-name="T1">Reitera o </text:span><text:span text:style-name="T6">P</text:span><text:span text:style-name="T1">edido de </text:span><text:span text:style-name="T6">P</text:span><text:span text:style-name="T1">rovidências </text:span><text:span text:style-name="T6">nº</text:span><text:span text:style-name="T10"> </text:span><text:span text:style-name="T4">890</text:span><text:span text:style-name="T1">/2013, </text:span><text:span text:style-name="T5">que “s</text:span><text:span text:style-name="T1">olicita colocação de grades nas bocas-de-lobo em toda extensão da Rua Augusto Pestana, Bairro Industrial”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1"><text:span text:style-name="T1">a) Em </text:span><text:span text:style-name="T3">11 de março</text:span><text:span text:style-name="T1"> 2013 foi encaminhado </text:span><text:span text:style-name="T5">o <text:s/>pedido de providências </text:span><text:span text:style-name="T1"><text:s/></text:span><text:span text:style-name="T8">890</text:span><text:span text:style-name="T7">/2013 </text:span><text:span text:style-name="T9">que s</text:span><text:span text:style-name="T7">olicita colocação de grades nas bocas-de-lobo em toda extensão da Rua Augusto Pestana, Bairro Industrial.</text:span></text:p>
      <text:p text:style-name="P15"/>
      <text:p text:style-name="P10"><text:span text:style-name="T1">b) Até a presente data, não foi atendido o citado pedido de providências e os cidadãos seguem </text:span><text:span text:style-name="T2">sofrendo os inconvenientes causados pela rede pluvial obstruída, </text:span><text:span text:style-name="T5">devidos aos dejetos que adentram o bueiro, por não existir filtro que impeça isto</text:span><text:span text:style-name="T2">. </text:span></text:p>
      <text:p text:style-name="P9"/>
      <text:p text:style-name="P9">Sendo assim, solicita-se a execução deste pedido, lembrando que a realização do solicitado será um ato administrativo de extrema relevância aos interesses da comunidade.</text:p>
      <text:p text:style-name="P12">Sabedores da atenção de Vossa Excelência aos anseios da comunidade, contamos com seu apoio e esperamos pelo atendimento desse pleito.</text:p>
      <text:p text:style-name="P12"/>
      <text:p text:style-name="P6">Novo Hamburgo, <text:span text:style-name="T11">02 de outubro</text:span> de 2013.</text:p>
      <text:p text:style-name="P7"/>
      <text:p text:style-name="P7"/>
      <text:p text:style-name="P7"/>
      <text:p text:style-name="P8">Vereador Jorge Tats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<text:span text:style-name="T13">Obs.: Redação conforme o original do autor.</text:span></text:p>
      <text:p text:style-name="P17"><text:span text:style-name="T13"/></text:p>
      <text:p text:style-name="P17"><text:span text:style-name="T13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5-13T15:03:14.80</meta:creation-date>
    <dc:language>pt-BR</dc:language>
    <meta:editing-cycles>4</meta:editing-cycles>
    <meta:editing-duration>PT00H05M30S</meta:editing-duration>
    <meta:initial-creator>tk </meta:initial-creator>
    <dc:date>2013-10-02T15:37:44</dc:date>
    <dc:creator>Vera Birck</dc:creator>
    <meta:document-statistic meta:table-count="0" meta:image-count="1" meta:object-count="0" meta:page-count="1" meta:paragraph-count="16" meta:word-count="237" meta:character-count="1494"/>
    <meta:user-defined meta:name="Info 1"/>
    <meta:user-defined meta:name="Info 2"/>
    <meta:user-defined meta:name="Info 3"/>
    <meta:user-defined meta:name="Info 4"/>
  </office:meta>
</office:document-meta>
</file>