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2d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0f86e6" officeooo:paragraph-rsid="001c2d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b8f"/>
    </style:style>
    <style:style style:name="T3" style:family="text">
      <style:text-properties officeooo:rsid="001914aa"/>
    </style:style>
    <style:style style:name="T4" style:family="text">
      <style:text-properties officeooo:rsid="0019f5ae"/>
    </style:style>
    <style:style style:name="T5" style:family="text">
      <style:text-properties officeooo:rsid="001b0c18"/>
    </style:style>
    <style:style style:name="T6" style:family="text">
      <style:text-properties officeooo:rsid="000b64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2169</text:span>/2013</text:p>
      <text:p text:style-name="P8">Solicita colocação de grades nas bocas-de-lobo em toda extensão da Rua <text:span text:style-name="T4">Libres, </text:span>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A importância da execução deste pedido, deve-se principalmente ao fato de que o lixo entra diretamente na rede de esgoto, obstruindo-a. As grades agiriam como um filtro para os <text:span text:style-name="T2">resíduos</text:span> maiores, evitando o entupimento de toda a rede pluvial.</text:p>
      <text:p text:style-name="P11">Na certeza de contar com vossa especial atenção, desde já afirmo nesta oportunidade, os meus protestos de elevada estima e consideração. </text:p>
      <text:p text:style-name="P10">Novo Hamburgo, <text:span text:style-name="T4">02 de outubro</text:span> de 2013.</text:p>
      <text:p text:style-name="P10"/>
      <text:p text:style-name="P10"><text:s text:c="89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>Obs: Redação conforme original do autor.</text:p>
      <text:p text:style-name="P14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02T14:29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5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1558_texto_integral" meta:date="2013-10-02T14:29:02"/>
  </office:meta>
</office:document-meta>
</file>