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style:font-size-asian="12pt" style:font-name-complex="Arial" style:font-size-complex="12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144e29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44e2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8e81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officeooo:paragraph-rsid="00178e8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Nimbus Roman No9 L" fo:font-size="12pt" style:font-size-asian="12pt" style:font-name-complex="Arial" style:font-size-complex="12pt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78e81" style:font-size-asian="7pt" style:font-size-complex="7pt"/>
    </style:style>
    <style:style style:name="T1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2" style:family="text">
      <style:text-properties style:font-name="Nimbus Roman No9 L" fo:font-size="12pt" fo:font-weight="normal" officeooo:rsid="0010cbf7" style:font-size-asian="12pt" style:font-weight-asian="normal" style:font-size-complex="12pt" style:font-weight-complex="normal"/>
    </style:style>
    <style:style style:name="T3" style:family="text">
      <style:text-properties style:font-name="Nimbus Roman No9 L" fo:font-size="12pt" fo:font-weight="normal" officeooo:rsid="0017097b" style:font-size-asian="12pt" style:font-weight-asian="normal" style:font-size-complex="12pt" style:font-weight-complex="normal"/>
    </style:style>
    <style:style style:name="T4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5" style:family="text">
      <style:text-properties style:font-name="Times New Roman" fo:font-weight="normal" style:font-weight-asian="normal" style:font-weight-complex="normal"/>
    </style:style>
    <style:style style:name="T6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7" style:family="text">
      <style:text-properties officeooo:rsid="0010cbf7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officeooo:rsid="0017097b"/>
    </style:style>
    <style:style style:name="T10" style:family="text">
      <style:text-properties officeooo:rsid="000b642d"/>
    </style:style>
    <style:style style:name="T11" style:family="text">
      <style:text-properties fo:font-weight="bold"/>
    </style:style>
    <style:style style:name="T12" style:family="text">
      <style:text-properties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2170/2013</text:p>
      <text:p text:style-name="P10"><text:span text:style-name="T1">Reitera </text:span><text:span text:style-name="T3">P</text:span><text:span text:style-name="T1">edido de Providências </text:span><text:span text:style-name="T3">nº</text:span><text:span text:style-name="T1"> </text:span><text:span text:style-name="T4">1008/2013,</text:span><text:span text:style-name="T5"> </text:span><text:span text:style-name="T1">que solicita desentupimento de esgoto da Rua Augusto Pestana, em toda sua extensão, Bairro Industrial.</text:span></text:p>
      <text:p text:style-name="P7">O Vereador que este subscreve solicita à Mesa, após os trâmites regimentais, sirva-se enviar cópia da presente proposição ao Exmo. Sr. Prefeito Municipal, para que estude sua viabilidade, considerando que:</text:p>
      <text:p text:style-name="P7"/>
      <text:p text:style-name="P8"><text:span text:style-name="T1">a) Em 27 de maio de 2013 foi encaminhado o pedido de Providências </text:span><text:span text:style-name="T4">1008/2013</text:span><text:span text:style-name="T6"> </text:span><text:span text:style-name="T1">que solicita desentupimento de esgoto da Rua Augusto Pestana, em toda sua extensão, Bairro Industrial.</text:span></text:p>
      <text:p text:style-name="P12"/>
      <text:p text:style-name="P8"><text:span text:style-name="T1">b) Até a presente data, não foi atendido o citado pedido de providências e os cidadãos seguem </text:span><text:span text:style-name="T2">sofrendo os inconvenientes causados pela rede pluvial obstruída. </text:span></text:p>
      <text:p text:style-name="P7"/>
      <text:p text:style-name="P7">Sendo assim, solicita-se a execução deste pedido, lembrando que a realização do solicitado será um ato administrativo de extrema relevância aos interesses da comunidade.</text:p>
      <text:p text:style-name="P9">Sabedores da atenção de Vossa Excelência aos anseios da comunidade, contamos com seu apoio e esperamos pelo atendimento desse pleito.</text:p>
      <text:p text:style-name="P4"/>
      <text:p text:style-name="P4">Novo Hamburgo, <text:span text:style-name="T7">02 de outubro</text:span> de 2013.</text:p>
      <text:p text:style-name="P5"/>
      <text:p text:style-name="P5"/>
      <text:p text:style-name="P5"/>
      <text:p text:style-name="P6">Vereador Jorge Tatsch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3"/>
      <text:p text:style-name="P13"/>
      <text:p text:style-name="P13">Obs: Redação conforme original do autor.</text:p>
      <text:p text:style-name="P14">/<text:span text:style-name="T10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78e81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5-13T15:03:14.80</meta:creation-date>
    <dc:language>pt-BR</dc:language>
    <meta:editing-cycles>10</meta:editing-cycles>
    <meta:editing-duration>PT00H07M19S</meta:editing-duration>
    <meta:initial-creator>tk </meta:initial-creator>
    <dc:date>2013-10-02T15:44:34</dc:date>
    <dc:creator>Raquel Silva</dc:creator>
    <meta:document-statistic meta:table-count="0" meta:image-count="1" meta:object-count="0" meta:page-count="1" meta:paragraph-count="17" meta:word-count="240" meta:character-count="1517"/>
    <meta:user-defined meta:name="Info 1"/>
    <meta:user-defined meta:name="Info 2"/>
    <meta:user-defined meta:name="Info 3"/>
    <meta:user-defined meta:name="Info 4"/>
  </office:meta>
</office:document-meta>
</file>