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38a85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38a85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38a85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officeooo:rsid="001435b2" officeooo:paragraph-rsid="00138a8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38a8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38a8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138a85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b191" officeooo:paragraph-rsid="00138a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38a85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38a85" style:font-size-asian="12pt" style:font-size-complex="12pt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38a85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officeooo:rsid="0019c7c8" officeooo:paragraph-rsid="0019c7c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a55fd" style:font-size-asian="12pt" style:font-size-complex="12pt"/>
    </style:style>
    <style:style style:name="T4" style:family="text">
      <style:text-properties fo:font-size="12pt" officeooo:rsid="0006b191" style:font-size-asian="12pt" style:font-size-complex="12pt"/>
    </style:style>
    <style:style style:name="T5" style:family="text">
      <style:text-properties fo:font-size="12pt" officeooo:rsid="000884dc" style:font-size-asian="12pt" style:font-size-complex="12pt"/>
    </style:style>
    <style:style style:name="T6" style:family="text">
      <style:text-properties fo:font-size="12pt" officeooo:rsid="0016965a" style:font-size-asian="12pt" style:font-size-complex="12pt"/>
    </style:style>
    <style:style style:name="T7" style:family="text">
      <style:text-properties officeooo:rsid="0005d4e3"/>
    </style:style>
    <style:style style:name="T8" style:family="text">
      <style:text-properties officeooo:rsid="000a55fd"/>
    </style:style>
    <style:style style:name="T9" style:family="text">
      <style:text-properties officeooo:rsid="0016965a"/>
    </style:style>
    <style:style style:name="T10" style:family="text">
      <style:text-properties officeooo:rsid="001862af"/>
    </style:style>
    <style:style style:name="T11" style:family="text">
      <style:text-properties officeooo:rsid="001c4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<text:span text:style-name="T11">S</text:span> Nº <text:span text:style-name="T10">2171</text:span>/ 2013</text:p>
      <text:p text:style-name="P2"/>
      <text:p text:style-name="P16"><text:span text:style-name="T2">Solicita </text:span><text:span text:style-name="T3">conserto de </text:span><text:span text:style-name="T6">encanamento</text:span><text:span text:style-name="T3"> d</text:span><text:span text:style-name="T6">a rede de</text:span><text:span text:style-name="T3"> esgoto </text:span><text:span text:style-name="T6">na Rua La Habana</text:span><text:span text:style-name="T3">, </text:span><text:span text:style-name="T6">próximo ao</text:span><text:span text:style-name="T3"> nº </text:span><text:span text:style-name="T6">814</text:span><text:span text:style-name="T3">,</text:span><text:span text:style-name="T4"> </text:span><text:span text:style-name="T3">no </text:span><text:span text:style-name="T5">Bairro </text:span><text:span text:style-name="T6">Santo Afonso.</text:span></text:p>
      <text:p text:style-name="P10"/>
      <text:p text:style-name="P8"/>
      <text:p text:style-name="P11">O vereador que este subscreve solicita à Mesa, após os trâmites regimentais, sirva-se enviar cópia da presente proposição, ao Exmo. Sr Prefeito Municipal, para que estude a viabilidade da mesma, considerando que:</text:p>
      <text:p text:style-name="P11"/>
      <text:p text:style-name="P11"><text:span text:style-name="T7">Tendo em vista que </text:span><text:span text:style-name="T9">um cano quebrado está vazando esgoto para a via pública na boca</text:span><text:span text:style-name="T10">-</text:span><text:span text:style-name="T9">de</text:span><text:span text:style-name="T10">-</text:span><text:span text:style-name="T9">lobo que se encontra próxima a ele, trazendo inconvenientes aos moradores do local e podendo ocasionar doenças por se tratar de água poluída;</text:span></text:p>
      <text:p text:style-name="P12"/>
      <text:p text:style-name="P13">Sabedores da atenção de Vossa Excelência aos anseios da comunidade, contamos com seu apoio neste pedido.</text:p>
      <text:p text:style-name="P11"/>
      <text:p text:style-name="P11">Novo Hamburgo, <text:span text:style-name="T8"><text:s/></text:span><text:span text:style-name="T9">02 de outubro</text:span> de 2013.</text:p>
      <text:p text:style-name="P11"/>
      <text:p text:style-name="P11"/>
      <text:p text:style-name="P14"/>
      <text:p text:style-name="P8"/>
      <text:p text:style-name="P8"/>
      <text:p text:style-name="P15">Vereador <text:span text:style-name="T9">Jorge Tats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17">OBS.: Redação conforme original do autor.</text:p>
      <text:p text:style-name="P17"/>
      <text:p text:style-name="P17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02T14:40:37</meta:creation-date>
    <dc:language>pt-BR</dc:language>
    <meta:editing-cycles>1</meta:editing-cycles>
    <meta:editing-duration>PT00H00M00S</meta:editing-duration>
    <meta:print-date>2013-10-02T15:42:11</meta:print-date>
    <meta:document-statistic meta:table-count="0" meta:image-count="1" meta:object-count="0" meta:page-count="1" meta:paragraph-count="15" meta:word-count="198" meta:character-count="1182"/>
    <meta:user-defined meta:name="Info 1"/>
    <meta:user-defined meta:name="Info 2"/>
    <meta:user-defined meta:name="Info 3"/>
    <meta:user-defined meta:name="Info 4"/>
  </office:meta>
</office:document-meta>
</file>