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38c8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rsid="002037cf" officeooo:paragraph-rsid="002b38c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3.279cm"/>
        </style:tab-stops>
      </style:paragraph-properties>
      <style:text-properties style:font-name="Nimbus Roman No9 L" officeooo:paragraph-rsid="002b38c8" style:language-complex="pt" style:country-complex="BR"/>
    </style:style>
    <style:style style:name="P14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b38c8" style:language-complex="pt" style:country-complex="BR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7" style:family="paragraph" style:parent-style-name="Standard">
      <style:paragraph-properties fo:margin-left="3.916cm" fo:margin-right="0cm" fo:text-align="justify" style:justify-single-word="false" fo:text-indent="0cm" style:auto-text-indent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-4.553cm"/>
        </style:tab-stops>
      </style:paragraph-properties>
      <style:text-properties style:font-name="Nimbus Roman No9 L" officeooo:rsid="00365e0d" officeooo:paragraph-rsid="00365e0d" style:language-complex="pt" style:country-complex="BR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rsid="00365e0d" officeooo:paragraph-rsid="00365e0d" style:language-complex="pt" style:country-complex="BR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-4.553cm"/>
        </style:tab-stops>
      </style:paragraph-properties>
      <style:text-properties style:font-name="Nimbus Roman No9 L" officeooo:paragraph-rsid="002b38c8" style:language-complex="pt" style:country-complex="BR"/>
    </style:style>
    <style:style style:name="P21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4d44b" officeooo:paragraph-rsid="0034d44b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2b38c8" style:font-size-asian="12pt" style:font-weight-asian="bold" style:font-size-complex="12pt" style:font-weight-complex="bold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2b41a8"/>
    </style:style>
    <style:style style:name="T3" style:family="text">
      <style:text-properties officeooo:rsid="002c830a"/>
    </style:style>
    <style:style style:name="T4" style:family="text">
      <style:text-properties officeooo:rsid="0030e807"/>
    </style:style>
    <style:style style:name="T5" style:family="text">
      <style:text-properties officeooo:rsid="00320b4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365e0d"/>
    </style:style>
    <style:style style:name="T8" style:family="text">
      <style:text-properties officeooo:rsid="003823d3"/>
    </style:style>
    <style:style style:name="T9" style:family="text">
      <style:text-properties officeooo:rsid="003888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5cm" fo:text-indent="-0.635cm" fo:margin-left="4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635cm" fo:margin-left="4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5cm" fo:text-indent="-0.635cm" fo:margin-left="5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7cm" fo:text-indent="-0.635cm" fo:margin-left="6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05cm" fo:text-indent="-0.635cm" fo:margin-left="6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4cm" fo:text-indent="-0.635cm" fo:margin-left="7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75cm" fo:text-indent="-0.635cm" fo:margin-left="8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1cm" fo:text-indent="-0.635cm" fo:margin-left="8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45cm" fo:text-indent="-0.635cm" fo:margin-left="9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8cm" fo:text-indent="-0.635cm" fo:margin-left="9.98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space-before="3.281cm" text:min-label-width="0.635cm"/>
      </text:list-level-style-number>
      <text:list-level-style-number text:level="2" style:num-suffix="." style:num-format="a" style:num-letter-sync="true">
        <style:list-level-properties text:space-before="4.551cm" text:min-label-width="0.635cm"/>
      </text:list-level-style-number>
      <text:list-level-style-number text:level="3" style:num-suffix="." style:num-format="i">
        <style:list-level-properties text:space-before="6.138cm" text:min-label-width="0.318cm" fo:text-align="end"/>
      </text:list-level-style-number>
      <text:list-level-style-number text:level="4" style:num-suffix="." style:num-format="1">
        <style:list-level-properties text:space-before="7.091cm" text:min-label-width="0.635cm"/>
      </text:list-level-style-number>
      <text:list-level-style-number text:level="5" style:num-suffix="." style:num-format="a" style:num-letter-sync="true">
        <style:list-level-properties text:space-before="8.361cm" text:min-label-width="0.635cm"/>
      </text:list-level-style-number>
      <text:list-level-style-number text:level="6" style:num-suffix="." style:num-format="i">
        <style:list-level-properties text:space-before="9.948cm" text:min-label-width="0.318cm" fo:text-align="end"/>
      </text:list-level-style-number>
      <text:list-level-style-number text:level="7" style:num-suffix="." style:num-format="1">
        <style:list-level-properties text:space-before="10.901cm" text:min-label-width="0.635cm"/>
      </text:list-level-style-number>
      <text:list-level-style-number text:level="8" style:num-suffix="." style:num-format="a" style:num-letter-sync="true">
        <style:list-level-properties text:space-before="12.171cm" text:min-label-width="0.635cm"/>
      </text:list-level-style-number>
      <text:list-level-style-number text:level="9" style:num-suffix="." style:num-format="i">
        <style:list-level-properties text:space-before="13.75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<text:span text:style-name="T8">1055</text:span>/2013</text:p>
      <text:p text:style-name="P14">Requer informações <text:span text:style-name="T4">sobre os </text:span><text:span text:style-name="T7">prédios alugados</text:span><text:span text:style-name="T4"> pelo município.</text:span></text:p>
      <text:p text:style-name="P15">O Vereador que este subscreve requer à Mesa que, após os trâmites regimentais, sirva-se enviar cópia do presente requerimento ao senhor Prefeito Municipal, para que forneça informações detalhadas referente ao <text:s/><text:span text:style-name="T2">que segue:</text:span></text:p>
      <text:p text:style-name="P13"/>
      <text:p text:style-name="P13"/>
      <text:p text:style-name="P18">Seja fornecid<text:span text:style-name="T9">a</text:span> a relação de todos os imóveis alugados pelo município, constando:</text:p>
      <text:list xml:id="list13189787102" text:style-name="L1">
        <text:list-item>
          <text:p text:style-name="P19">Contrato de cada imóvel;</text:p>
        </text:list-item>
        <text:list-item>
          <text:p text:style-name="P19">Período de aluguel;</text:p>
        </text:list-item>
        <text:list-item>
          <text:p text:style-name="P19">Valor mensal pago de aluguel;</text:p>
        </text:list-item>
        <text:list-item>
          <text:p text:style-name="P19">Para que fim está sendo utilizado cada imóvel.</text:p>
        </text:list-item>
      </text:list>
      <text:p text:style-name="P17"/>
      <text:list xml:id="list1694695424" text:style-name="L2">
        <text:list-header>
          <text:p text:style-name="P20"/>
        </text:list-header>
      </text:list>
      <text:p text:style-name="P16">Novo Hamburgo, <text:span text:style-name="T5">2</text:span> de <text:span text:style-name="T7">outubr</text:span><text:span text:style-name="T3">o</text:span> de 2013.</text:p>
      <text:p text:style-name="P10"><text:s text:c="8"/></text:p>
      <text:p text:style-name="P11"><text:s text:c="33"/><text:span text:style-name="T6">Vereador Raul Cassel</text:span></text:p>
      <text:p text:style-name="P12"/>
      <text:p text:style-name="P12"/>
      <text:p text:style-name="P21"/>
      <text:p text:style-name="P21"/>
      <text:p text:style-name="P21"/>
      <text:p text:style-name="P21">Obs.: Redação conforme o original do autor.</text:p>
      <text:p text:style-name="P21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  <style:master-page style:name="MP0" style:page-layout-name="Mpm2">
      <style:header>
        <text:p text:style-name="MP6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0-11-09T14:13:11</meta:creation-date>
    <dc:date>2012-05-23T16:42:21</dc:date>
    <meta:print-date>2013-02-13T17:45:1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4" meta:word-count="214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