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13e2" officeooo:paragraph-rsid="00167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3383"/>
    </style:style>
    <style:style style:name="T2" style:family="text">
      <style:text-properties officeooo:rsid="001013e2"/>
    </style:style>
    <style:style style:name="T3" style:family="text">
      <style:text-properties officeooo:rsid="00167472"/>
    </style:style>
    <style:style style:name="T4" style:family="text">
      <style:text-properties officeooo:rsid="0019c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4">1056</text:span>/201<text:span text:style-name="T1">3</text:span></text:p>
      <text:p text:style-name="P12">Requer <text:span text:style-name="T3">informações sobre a colocação de placas indicativas do nome dos bairros dos munic</text:span><text:span text:style-name="T4">í</text:span><text:span text:style-name="T3">pios</text:span>.</text:p>
      <text:p text:style-name="P6"><text:span text:style-name="T4">A</text:span> Vereador<text:span text:style-name="T4">a</text:span> que este subscreve requer à Mesa, após os trâmites regimentais, sirva-se enviar cópia do presente requerimento ao Exmo. Sr. Prefeito Municipal, para que forneça as seguintes informações:</text:p>
      <text:p text:style-name="P8">Requer <text:span text:style-name="T3">informações sobre a colocação de placas indicativas do nome dos bairros dos municipios</text:span>.</text:p>
      <text:p text:style-name="P7">Novo Hamburgo, <text:span text:style-name="T2">0</text:span><text:span text:style-name="T4">2</text:span> <text:span text:style-name="T2">outubro</text:span> de 201<text:span text:style-name="T1">3</text:span>.</text:p>
      <text:p text:style-name="P9">Vereador<text:span text:style-name="T1">a</text:span> <text:span text:style-name="T1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4">a</text:span> autor<text:span text:style-name="T4">a</text:span>.</text:p>
      <text:p text:style-name="P11"/>
      <text:p text:style-name="P11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3-10-01T15:18:24</meta:print-date>
    <meta:document-statistic meta:table-count="0" meta:image-count="1" meta:object-count="0" meta:page-count="1" meta:paragraph-count="13" meta:word-count="125" meta:character-count="77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9-17T17:45:24"/>
  </office:meta>
</office:document-meta>
</file>