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67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1d201"/>
    </style:style>
    <style:style style:name="T4" style:family="text">
      <style:text-properties officeooo:rsid="0003a479"/>
    </style:style>
    <style:style style:name="T5" style:family="text">
      <style:text-properties officeooo:rsid="0003f3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3">2173</text:span>/2013</text:p>
      <text:p text:style-name="P10">Solicita recapeamento asfáltico em toda <text:s/>extensão da Rua Curupaiti, <text:span text:style-name="T3">B</text:span>airro Jardim Mauá.</text:p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8">A rua acima citada encontra-se com sua pavimentação asfáltica totalmente deteriorada e muito esburacada. Trata-se de uma via de grande fluxo de veículos, <text:s/>bastante ingrime, e que faz a ligação a uma das principais ruas de Novo Hamburgo.</text:p>
      <text:p text:style-name="P8">A comunidade solicita o recapeamento asfáltico desta via <text:span text:style-name="T2">com urgência</text:span>. </text:p>
      <text:p text:style-name="P8"/>
      <text:p text:style-name="P8">Novo Hamburgo, 02 de outubro de 2013.</text:p>
      <text:p text:style-name="P9"><text:s text:c="18"/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6-03T16:42:2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4" meta:character-count="11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AppData/Local/Microsoft/Windows/Temporary%20Internet%20Files/usr/lib/openoffice/share/template/pt-BR/CMNH/ped-provid.odt" meta:date="2010-09-29T13:22:32"/>
  </office:meta>
</office:document-meta>
</file>