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ae28"/>
    </style:style>
    <style:style style:name="T3" style:family="text">
      <style:text-properties officeooo:rsid="000247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175</text:span>/2013</text:p>
      <text:p text:style-name="P8">Solicita intimação do proprietário para que faça limpeza terreno situado à <text:span text:style-name="T2">R</text:span>ua Carioca, esq<text:span text:style-name="T2">uina</text:span> com <text:span text:style-name="T2">R</text:span>ua Visconde do Herval, <text:span text:style-name="T2">B</text:span>airro Jardim Mauá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o endereço acima citado há um terreno abandonado, que está causando transtornos aos moradores circunvizinhos, pois o mato do terreno está alto, o que proporciona que meliantes ocupem o local para fazer uso de drogas e como esconderijo;</text:p>
      <text:p text:style-name="P9">Diante disto, solicito a intimação do proprietário deste terreno com urgência.</text:p>
      <text:p text:style-name="P9">Novo Hamburgo, 02 de outubr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