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013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013e2" officeooo:paragraph-rsid="001013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0e3383"/>
    </style:style>
    <style:style style:name="T2" style:family="text">
      <style:text-properties officeooo:rsid="001013e2"/>
    </style:style>
    <style:style style:name="T3" style:family="text">
      <style:text-properties officeooo:rsid="00165f3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° <text:span text:style-name="T3">1057</text:span>/201<text:span text:style-name="T1">3</text:span></text:p>
      <text:p text:style-name="P11">Requer que lhe seja repassada a relação das praças localizadas no Município.</text:p>
      <text:p text:style-name="P6"><text:span text:style-name="T3">A</text:span> Vereador<text:span text:style-name="T3">a</text:span> que este subscreve requer à Mesa, após os trâmites regimentais, sirva-se enviar cópia do presente requerimento ao Exmo. Sr. Prefeito Municipal, para que forneça as seguintes informações:</text:p>
      <text:p text:style-name="P12">Requer que lhe seja repassada a relação das praças localizadas no Município, bem como seus nomes , localização e a relação dos equipamentos existentes.</text:p>
      <text:p text:style-name="P7">Novo Hamburgo, <text:span text:style-name="T2">0</text:span><text:span text:style-name="T3">2</text:span> <text:span text:style-name="T2">outubro</text:span> de 201<text:span text:style-name="T1">3</text:span>.</text:p>
      <text:p text:style-name="P8">Vereador<text:span text:style-name="T1">a</text:span> <text:span text:style-name="T1">Patricia Beck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<text:span text:style-name="T3">a</text:span> autor<text:span text:style-name="T3">a</text:span>.</text:p>
      <text:p text:style-name="P10"/>
      <text:p text:style-name="P10">/<text:span text:style-name="T3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INFORMAÇÕES</dc:title>
    <meta:creation-date>2013-09-17T17:45:25</meta:creation-date>
    <dc:language>pt-BR</dc:language>
    <meta:editing-cycles>1</meta:editing-cycles>
    <meta:editing-duration>PT00H00M00S</meta:editing-duration>
    <meta:print-date>2013-10-01T15:18:24</meta:print-date>
    <meta:document-statistic meta:table-count="0" meta:image-count="1" meta:object-count="0" meta:page-count="1" meta:paragraph-count="13" meta:word-count="133" meta:character-count="817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usr/share/templates/ooo/common/CMNH/req-inform.odt" meta:date="2013-09-17T17:45:24"/>
  </office:meta>
</office:document-meta>
</file>